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erkweg 13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7 heeft de gemeente een aanvraag ontvangen voor een vergunning APV/bijzondere wetten aanwezigheidsvergunning van 2 speelautomaten op locatie Kerkweg 138 in Lekkerkerk. De aanvraag is geregistreerd onder zaaknummer SXO-2017335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078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8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8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Kerkweg 138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788</meta:user-defined>
    <meta:user-defined meta:name="OVERHEIDop.GmbID/DC.identifier">gmb-2017-220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P 13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640.5 435184.7</meta:user-defined>
    <meta:user-defined meta:name="OVERHEIDop.versieInformatie"/>
  </office:meta>
</office:document-meta>
</file>