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realiseren van een opslagruimte op locatie Drielse Rijndijk 9 te Heteren</text:p>
      <text:section text:name="zakelijke-mededeling_id1-3-2" text:style-name="zakelijke-mededeling">
        <text:section text:name="zakelijke-mededeling-tekst_id1-3-2-1" text:style-name="zakelijke-mededeling-tekst">
          <text:section text:name="tekst_id1-3-2-1-1" text:style-name="tekst">
            <text:p text:style-name="common-al">Op 11 december 2017 heeft de gemeente een aanvraag ontvangen voorhet realsieren van een opslagruimteop locatie Drielse Rijndijk 9 te Heteren. De aanvraag is geregistreerd onder zaaknummer HOV-17-239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0785</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785</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785</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realiseren van een opslagruimte op locatie Drielse Rijndijk 9 te He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785</meta:user-defined>
    <meta:user-defined meta:name="OVERHEIDop.GmbID/DC.identifier">gmb-2017-220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1170 441077</meta:user-defined>
    <meta:user-defined meta:name="OVERHEIDop.versieInformatie"/>
  </office:meta>
</office:document-meta>
</file>