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mwand, Hanzelaan (zaaknummer 392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text:span>
            <text:span text:style-name="nadrukvet">– </text:span>ontvangen 5 december 2017 voor het plaatsen van een damwand met schanskorf aan de spoorzijde van het nieuwe busstat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78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mwand, Hanzelaan (zaaknummer 39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84</meta:user-defined>
    <meta:user-defined meta:name="OVERHEIDop.GmbID/DC.identifier">gmb-2017-22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6 502005</meta:user-defined>
    <meta:user-defined meta:name="OVERHEIDop.versieInformatie"/>
  </office:meta>
</office:document-meta>
</file>