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nieuwe woning, Zadelmakerstraat, sectie K perceelnummer 7036 kavel 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woning</text:p>
                <text:p text:style-name="al">Locatie: Zadelmakerstraat, sectie K perceelnummer 7036 kavel 13 te Echt</text:p>
                <text:p text:style-name="al">Datum besluit: 4 december 2017</text:p>
                <text:p text:style-name="al">Door dit besluit is de nieuwe uiterste beslistermijn: 20 januari 2018</text:p>
              </text:list-item>
            </text:list>
            <text:p text:style-name="common-al"/>
            <text:p text:style-name="last-al">Echt-Susteren, 1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8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nieuwe woning, Zadelmakerstraat, sectie K perceelnummer 7036 kavel 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83</meta:user-defined>
    <meta:user-defined meta:name="OVERHEIDop.GmbID/DC.identifier">gmb-2017-220783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