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gevel vervangen van de houten kozijnen door kunststof kozijnen, Oude Baan 4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Oude Baan 45</text:span>,</text:span> voor het in de voorgevel vervangen van de houten kozijnen door kunststof kozijnen, datum verzending 4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078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gevel vervangen van de houten kozijnen door kunststof kozijnen, Oude Baan 4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80</meta:user-defined>
    <meta:user-defined meta:name="OVERHEIDop.GmbID/DC.identifier">gmb-2017-220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N 45</meta:user-defined>
    <meta:user-defined meta:name="OVERHEIDop.woonplaats">Echt</meta:user-defined>
    <meta:user-defined meta:name="OVERHEIDop.straatnaam">Oude 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47 345218</meta:user-defined>
    <meta:user-defined meta:name="OVERHEIDop.versieInformatie"/>
  </office:meta>
</office:document-meta>
</file>