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aliseren van regenkappen, Kadastraal sectie W perceelnummer 25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Kadastraal sectie W perceelnummer 257</text:span>, voor het realiseren van regenkappen, datum verzending 5 december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4 dec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0778</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78</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78</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regenkappen, Kadastraal sectie W perceelnummer 257,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778</meta:user-defined>
    <meta:user-defined meta:name="OVERHEIDop.GmbID/DC.identifier">gmb-2017-220778</meta:user-defined>
    <meta:user-defined meta:name="OVERHEID.TaxonomieBeleidsagenda/OVERHEID.category">Ruimte en infrastructuur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versieInformatie"/>
  </office:meta>
</office:document-meta>
</file>