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Paterstraat 26 b, verleende omgevingsvergunning 14-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doorvoeren van een milieuneutrale verander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77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7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Paterstraat 26 b, verleende omgevingsvergunning 1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76</meta:user-defined>
    <meta:user-defined meta:name="OVERHEIDop.GmbID/DC.identifier">gmb-2017-22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26b</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590 378970</meta:user-defined>
    <meta:user-defined meta:name="OVERHEIDop.versieInformatie"/>
  </office:meta>
</office:document-meta>
</file>