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anderijweg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7 besloten om de beslistermijn voor de aanvraag met zaaknummer HZ_WABO-17-1384 voor het intern constructief wijzigen van het pand op locatie Zanderijweg 10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
            <text:span text:style-name="nadrukvet">Afspraak via website: </text:span>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75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5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5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Zanderijweg 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55</meta:user-defined>
    <meta:user-defined meta:name="OVERHEIDop.GmbID/DC.identifier">gmb-2017-220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XV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59.02 474689.46</meta:user-defined>
    <meta:user-defined meta:name="OVERHEIDop.versieInformatie"/>
  </office:meta>
</office:document-meta>
</file>