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wijzigen van het gebruik van het pand, Eyckholtstraat 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
              <text:span text:style-name="nadrukondlijn">Eyckholtstraat 1</text:span>,</text:span> voor het wijzigen van het gebruik van het pand, datum ontvangst 28 november 2017.</text:p>
            <text:p text:style-name="common-al"/>
            <text:p text:style-name="common-al">Echt-Susteren, 1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5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5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5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wijzigen van het gebruik van het pand, Eyckholtstraat 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54</meta:user-defined>
    <meta:user-defined meta:name="OVERHEIDop.GmbID/DC.identifier">gmb-2017-22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R 1</meta:user-defined>
    <meta:user-defined meta:name="OVERHEIDop.woonplaats">Roosteren</meta:user-defined>
    <meta:user-defined meta:name="OVERHEIDop.straatnaam">Eyckhol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880 343775</meta:user-defined>
    <meta:user-defined meta:name="OVERHEIDop.versieInformatie"/>
  </office:meta>
</office:document-meta>
</file>