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5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7 een besluit genomen op de aanvraag met zaaknummer HZ_WABO-17-1772 voor het kappen van een es in de achtertuin van de woning (met herplant) op locatie Graaf Wichmanlaan 5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75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5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5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5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51</meta:user-defined>
    <meta:user-defined meta:name="OVERHEIDop.GmbID/DC.identifier">gmb-2017-220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C 5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08.63 476826.35</meta:user-defined>
    <meta:user-defined meta:name="OVERHEIDop.versieInformatie"/>
  </office:meta>
</office:document-meta>
</file>