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adelmakerstraat, kadastraal sectie K perceelnummer 7036 kavel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adelmakerstraat, kadastraal sectie K perceelnummer 7036 kavel 12</text:span>, voor het bouwen van een woning, datum ontvangst 4 december 2017.</text:p>
            <text:p text:style-name="common-al"/>
            <text:p text:style-name="common-al">Echt-Susteren, 14 decem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4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Zadelmakerstraat, kadastraal sectie K perceelnummer 7036 kavel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48</meta:user-defined>
    <meta:user-defined meta:name="OVERHEIDop.GmbID/DC.identifier">gmb-2017-220748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