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Herenweg 69a te Rijnsaterwoude(toekomstige nummer aanduiding) - W20170261</text:p>
      <text:section text:name="zakelijke-mededeling_id1-3-2" text:style-name="zakelijke-mededeling">
        <text:section text:name="zakelijke-mededeling-tekst_id1-3-2-1" text:style-name="zakelijke-mededeling-tekst">
          <text:section text:name="tekst_id1-3-2-1-1" text:style-name="tekst">
            <text:p text:style-name="common-al">Ontvangstdatum: 7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73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3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3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Herenweg 69a te Rijnsaterwoude(toekomstige nummer aanduiding) - W20170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38</meta:user-defined>
    <meta:user-defined meta:name="OVERHEIDop.GmbID/DC.identifier">gmb-2017-220738</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BR 42</meta:user-defined>
    <meta:user-defined meta:name="OVERHEIDop.woonplaats">Rijnsaterwoude</meta:user-defined>
    <meta:user-defined meta:name="OVERHEIDop.straatnaam">Suyderbon</meta:user-defined>
    <meta:user-defined meta:name="OVERHEID.PostcodeHuisnummer/OVERHEIDop.postcodeHuisnummer">2465AB 69</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04 467771</meta:user-defined>
    <meta:user-defined meta:name="OVERHEID.EPSG28992/DC.spatial">105960 468385</meta:user-defined>
    <meta:user-defined meta:name="OVERHEIDop.versieInformatie"/>
  </office:meta>
</office:document-meta>
</file>