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orisstraat 4 te Venlo</text:span>
            </text:span>
          </text:p>
            <text:p text:style-name="common-al">Voor het vergroten en veranderen van een bovenwoning</text:p>
            <text:p text:style-name="common-al">Ontvangen op 3 december 2017</text:p>
            <text:p text:style-name="common-al">Kenmerk 12481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73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3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3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35</meta:user-defined>
    <meta:user-defined meta:name="OVERHEIDop.GmbID/DC.identifier">gmb-2017-22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C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78.9 375980.19</meta:user-defined>
    <meta:user-defined meta:name="OVERHEIDop.versieInformatie"/>
  </office:meta>
</office:document-meta>
</file>