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penbare raadsvergadering donderdag 21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1 december 2017 rond 20:15 uur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In beslotenheid: om 20.00 uur wordt gestart met een besloten vergadering over het raadsvoorstel ‘Akkoord op hoofdlijnen Rotij/Eerbeek’</text:p>
            <text:p text:style-name="common-al"/>
            <text:p text:style-name="common-al">1. Rond 20:15 uur: Opening en mededelingen</text:p>
            <text:p text:style-name="common-al">2. Vaststelling agenda</text:p>
            <text:p text:style-name="common-al">3. Lijst ingekomen stukken</text:p>
            <text:p text:style-name="common-al">
            <text:span text:style-name="nadrukcur">Opiniërend</text:span>
          </text:p>
            <text:p text:style-name="common-al">4. Visiedocument grondstoffen</text:p>
            <text:p text:style-name="common-al">De raad wordt gevraagd zich opiniërend uit te spreken over de acht beleidsrichtingen in het document.</text:p>
            <text:p text:style-name="common-al">
            <text:span text:style-name="nadrukcur">Hamerstuk</text:span>
          </text:p>
            <text:p text:style-name="common-al">5. Uitgangspunten Grondexploitaties en MPG 2018</text:p>
            <text:p text:style-name="common-al">
            <text:span text:style-name="nadrukcur">Bespreekpunten</text:span>
          </text:p>
            <text:p text:style-name="common-al">6. Visie Dienstverlening</text:p>
            <text:p text:style-name="common-al">7. i-Visie (informatievisie) gemeente Brummen 2020</text:p>
            <text:p text:style-name="common-al">8. Collegebesluit Vliegroutes Lelystad (RD17.0611)</text:p>
            <text:p text:style-name="common-al">Het betreft een ter kennisname stuk dat ter bespreking is gevraagd</text:p>
            <text:p text:style-name="common-al">9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072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openbare raadsvergadering donderdag 21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723</meta:user-defined>
    <meta:user-defined meta:name="OVERHEIDop.GmbID/DC.identifier">gmb-2017-220723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