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3/Conventstraat 13: verlengen beslistermijn, verbouw pand voor extra wooneenhed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Nieuwstraat3/Conventstraat 13, 6701 DE verbouw pand voor extra wooneenheden, 2016W2421, 06-02-2017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22072</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72</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72</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straat 3/Conventstraat 13: verlengen beslistermijn, verbouw pand voor extra wooneenheden,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2072</meta:user-defined>
    <meta:user-defined meta:name="OVERHEIDop.GmbID/DC.identifier">gmb-2017-220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DE 3</meta:user-defined>
    <meta:user-defined meta:name="OVERHEIDop.woonplaats">Wageningen</meta:user-defined>
    <meta:user-defined meta:name="OVERHEIDop.straatnaam">Nieuw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002 441967</meta:user-defined>
    <meta:user-defined meta:name="OVERHEIDop.versieInformatie"/>
  </office:meta>
</office:document-meta>
</file>