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Subsidieregeling Peuteropvang en Voorschoolse edu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stelde op 5 december 2017 de subsidieregeling Peuteropvang en Voorschoolse educatie Geertruidenberg 2018 vast. Deze subsidieregeling treedt op 1 januari 2018 in werking. U kunt de subsidieregeling inzien via <text:span text:style-name="nadrukondlijn">zoek.officielebekendmakingen.nl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071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1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1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0: Subsidieregeling Peuteropvang en Voorschoolse edu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712</meta:user-defined>
    <meta:user-defined meta:name="OVERHEIDop.GmbID/DC.identifier">gmb-2017-220712</meta:user-defined>
    <meta:user-defined meta:name="OVERHEID.TaxonomieBeleidsagenda/OVERHEID.category">Zorg en gezondheid | Organisatie en beleid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X 2</meta:user-defined>
    <meta:user-defined meta:name="OVERHEIDop.woonplaats">Raamsdonksveer</meta:user-defined>
    <meta:user-defined meta:name="OVERHEIDop.straatnaam">Vrijheidstraat</meta:user-defined>
    <meta:user-defined meta:name="OVERHEIDgvop.Informatietype/DC.type">Overige overheidsinformatie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42 411886</meta:user-defined>
    <meta:user-defined meta:name="OVERHEIDop.versieInformatie"/>
  </office:meta>
</office:document-meta>
</file>