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Incidentele festiviteit, Grand Café Het Heere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>- Grand Café Het Heerehuys, Heereplein 1b in Raamsdonksveer. De festiviteit vindt plaats op </text:p>
            <text:p text:style-name="last-al">23 december 2017 om 20.00 uur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71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1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1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Incidentele festiviteit, Grand Café Het Heerehu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10</meta:user-defined>
    <meta:user-defined meta:name="OVERHEIDop.GmbID/DC.identifier">gmb-2017-2207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D 1b</meta:user-defined>
    <meta:user-defined meta:name="OVERHEIDop.woonplaats">Raamsdonksveer</meta:user-defined>
    <meta:user-defined meta:name="OVERHEIDop.straatnaam">Heere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97 411943</meta:user-defined>
    <meta:user-defined meta:name="OVERHEIDop.versieInformatie"/>
  </office:meta>
</office:document-meta>
</file>