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evenementenvergunning, Grote carnavalsoptocht Raamsdonksveer</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 </text:p>
            <text:p text:style-name="common-al">
            <text:span text:style-name="nadrukvet">Grote carnavalsoptocht Raamsdonksveer, 11 februari 2018</text:span>
          </text:p>
            <text:p text:style-name="common-al">Prijsuitreiking, 12 februari 2018 </text:p>
            <text:p text:style-name="common-al">Lampionnenoptochten en popverbranding, 13 februari 2018 </text:p>
            <text:p text:style-name="common-al">Tijd: Grote carnavalsoptocht Raamsdonksveer: tussen 13.49 uur en 18.00 uur</text:p>
            <text:p text:style-name="common-al">Prijsuitreiking: tussen 19.00 en 21.00 uur</text:p>
            <text:p text:style-name="common-al">Lampionnenoptochten en popverbranding: tussen 18.30 en 21.00 uur</text:p>
            <text:p text:style-name="common-al">Organisatie: Stichting Carnavalsorganisatie Raamsdonksveer</text:p>
            <text:p text:style-name="common-al">Wegafsluitingen: </text:p>
            <text:p text:style-name="common-al">- 11 februari tussen 2.00 en 18.00 uur: Vrijheidstraat, het Heereplein en gedeelte Haven </text:p>
            <text:p text:style-name="common-al">- 11 februari tussen 08.00 en 18.00 uur: Bachplein </text:p>
            <text:p text:style-name="common-al">Parkeerverboden: </text:p>
            <text:p text:style-name="common-al">- 11 februari tussen 08.00 en 18.00 uur: Haven, het Spant, Keizersdijk, Wilhelminalaan, St. Jozeflaan  en Rembrandtlaan </text:p>
            <text:p text:style-name="common-al">Bovengenoemde vergunning is verzonden op 7 december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0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evenementenvergunning, Grote carnavalsoptocht Raamsdonksv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09</meta:user-defined>
    <meta:user-defined meta:name="OVERHEIDop.GmbID/DC.identifier">gmb-2017-2207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meta:user-defined>
    <meta:user-defined meta:name="OVERHEIDop.woonplaats">Raamsdonksveer</meta:user-defined>
    <meta:user-defined meta:name="OVERHEIDop.straatnaam">Heere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0 411948</meta:user-defined>
    <meta:user-defined meta:name="OVERHEIDop.versieInformatie"/>
  </office:meta>
</office:document-meta>
</file>