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evenementenvergunning, Opbouwlocatie Landonk t.b.v. carnavalsoptocht</text:p>
      <text:section text:name="zakelijke-mededeling_id1-3-2" text:style-name="zakelijke-mededeling">
        <text:section text:name="zakelijke-mededeling-tekst_id1-3-2-1" text:style-name="zakelijke-mededeling-tekst">
          <text:section text:name="tekst_id1-3-2-1-1" text:style-name="tekst">
            <text:p text:style-name="common-al">Er is een vergunning aangevraagd voor: </text:p>
            <text:p text:style-name="common-al">Opbouwlocatie Landonk t.b.v. carnavalsoptocht, 11 februari 2018</text:p>
            <text:p text:style-name="common-al">Datum ontvangen: 6 december 2017</text:p>
            <text:p text:style-name="common-al">Aanvrager: Carnavalsorganisatie Raamsdonksveer</text:p>
            <text:p text:style-name="common-al">Locatie: Sandoel te Raamsdonksveer</text:p>
            <text:p text:style-name="common-al">Wegafsluiting: </text:p>
            <text:p text:style-name="common-al">- 11 februari vanaf 7.00 uur tot 18.00 uur: de weg tussen de kruisingen Landonk/Kasteellaan en Landonk/Sandoel</text:p>
            <text:p text:style-name="common-al">U kunt de vergunningaanvraag inzien in het gemeentehuis vanaf 14 t/m 27 december 2017. Dit is tevens de termijn voor het indienen van een zienswijze. Procedure 2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0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evenementenvergunning, Opbouwlocatie Landonk t.b.v.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08</meta:user-defined>
    <meta:user-defined meta:name="OVERHEIDop.GmbID/DC.identifier">gmb-2017-220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Landonk</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818 411437</meta:user-defined>
    <meta:user-defined meta:name="OVERHEIDop.versieInformatie"/>
  </office:meta>
</office:document-meta>
</file>