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geweigerde omgevingsvergunning, Kap twee bomen, Kerkstraa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11-2017 Kerkstraat 2, 4944 XC Raamsdonk</text:span>
          </text:p>
            <text:p text:style-name="common-al">Kap twee bomen <text:span text:style-name="nadrukcur">(activiteit Kap)</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70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0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0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geweigerde omgevingsvergunning, Kap twee bomen, Kerk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707</meta:user-defined>
    <meta:user-defined meta:name="OVERHEIDop.GmbID/DC.identifier">gmb-2017-2207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C 2</meta:user-defined>
    <meta:user-defined meta:name="OVERHEIDop.woonplaats">Raamsdonk</meta:user-defined>
    <meta:user-defined meta:name="OVERHEIDop.straatnaam">Ker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899 411037</meta:user-defined>
    <meta:user-defined meta:name="OVERHEIDop.versieInformatie"/>
  </office:meta>
</office:document-meta>
</file>