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N.Whiting, geboren op 27 november 1980.</text:p>
            <text:p text:style-name="common-al">Op 10 novem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0 novem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0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705</meta:user-defined>
    <meta:user-defined meta:name="OVERHEIDop.GmbID/DC.identifier">gmb-2017-2207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