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Kap kastanjeboom, Raadhuis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7-12-2017 Raadhuisstraat 66, 4944 VJ Raamsdonk</text:span>
          </text:p>
            <text:p text:style-name="common-al">Kap kastanjeboom (activiteit Kap)</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70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Kap kastanjeboom, Raadhuis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03</meta:user-defined>
    <meta:user-defined meta:name="OVERHEIDop.GmbID/DC.identifier">gmb-2017-220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J 66</meta:user-defined>
    <meta:user-defined meta:name="OVERHEIDop.woonplaats">Raamsdonk</meta:user-defined>
    <meta:user-defined meta:name="OVERHEIDop.straatnaam">Raadhui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30 411568</meta:user-defined>
    <meta:user-defined meta:name="OVERHEIDop.versieInformatie"/>
  </office:meta>
</office:document-meta>
</file>