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uitbreiding hal fase 3, bedrijfshal 01, Keizersveer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12-2017 Keizersveer 3B, 4941 TA  Raamsdonksveer</text:span>
          </text:p>
            <text:p text:style-name="common-al">Uitbreiding hal fase 3, bedrijfshal 01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0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uitbreiding hal fase 3, bedrijfshal 01, Keizersveer 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02</meta:user-defined>
    <meta:user-defined meta:name="OVERHEIDop.GmbID/DC.identifier">gmb-2017-22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A 3b</meta:user-defined>
    <meta:user-defined meta:name="OVERHEIDop.woonplaats">Raamsdonksveer</meta:user-defined>
    <meta:user-defined meta:name="OVERHEIDop.straatnaam">Keizersv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5 414136</meta:user-defined>
    <meta:user-defined meta:name="OVERHEIDop.versieInformatie"/>
  </office:meta>
</office:document-meta>
</file>