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Nr. 213348 Gepubliceerd op 6 december 2017 09: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ublicatie </text:span>
            <text:span text:style-name="nadrukvet">m.e.r</text:span>
            <text:span text:style-name="nadrukvet">. beoordelingsbesluit</text:span>
            <text:span text:style-name="nadrukvet"> milieubeheer</text:span>
          </text:p>
            <text:p text:style-name="common-al">Het college van burgemeester en wethouders van Meppel maakt bekend een aanmeldingsnotitie m.e.r. beoordeling op grond van het Besluit milieueffectrapportage te hebben ontvangen van:</text:p>
            <text:p text:style-name="common-al">•Maatschap Oudshoorn, Bramenweg 1, 7948 LM Nijeveen. De aanmeldingsnotitie heeft betrekking op het uitbreiden van een inrichting. </text:p>
            <text:p text:style-name="common-al">Het college van burgemeester en wethouders van Meppel heeft besloten dat door R.J. en J.P. Oudshoorn geen milieu-effectrapportage hoeft worden opgesteld omdat de voorgenomen uitbreiding niet leidt tot belangrijke nadelige gevolgen voor het milieu</text:p>
            <text:p text:style-name="last-al">Het besluit ligt 6 weken ter inzage op het Stadskantoor van de gemeente Meppel. Tegen dit besluit kan geen bezwaar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070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0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0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UBLICATIE Nr. 213348 Gepubliceerd op 6 december 2017 09: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701</meta:user-defined>
    <meta:user-defined meta:name="OVERHEIDop.GmbID/DC.identifier">gmb-2017-2207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LM 1</meta:user-defined>
    <meta:user-defined meta:name="OVERHEIDop.woonplaats">Nijeveen</meta:user-defined>
    <meta:user-defined meta:name="OVERHEIDop.straatnaam">Bramen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4754 529550</meta:user-defined>
    <meta:user-defined meta:name="OVERHEIDop.versieInformatie"/>
  </office:meta>
</office:document-meta>
</file>