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 ontvangen sloopmeldingen, Verwijderen asbesthoudend materiaal,  Zalmweg 3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12-2017 Zalmweg 32-36, 4941 VX 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70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0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0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 ontvangen sloopmeldingen, Verwijderen asbesthoudend materiaal,  Zalmweg 32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00</meta:user-defined>
    <meta:user-defined meta:name="OVERHEIDop.GmbID/DC.identifier">gmb-2017-22070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01 413809</meta:user-defined>
    <meta:user-defined meta:name="OVERHEIDop.versieInformatie"/>
  </office:meta>
</office:document-meta>
</file>