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Uitbreiden bestaande hal met een opslagruimte, Heulweg 12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12-2017 Heulweg 12-20, 4931 ND  Geertruidenberg</text:span>
          </text:p>
            <text:p text:style-name="common-al">Uitbreiden bestaande hal met een opslagruimt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6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Uitbreiden bestaande hal met een opslagruimte, Heulweg 12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98</meta:user-defined>
    <meta:user-defined meta:name="OVERHEIDop.GmbID/DC.identifier">gmb-2017-22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D 12</meta:user-defined>
    <meta:user-defined meta:name="OVERHEIDop.woonplaats">Geertruidenberg</meta:user-defined>
    <meta:user-defined meta:name="OVERHEIDop.straatnaam">Heul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42 411555</meta:user-defined>
    <meta:user-defined meta:name="OVERHEIDop.versieInformatie"/>
  </office:meta>
</office:document-meta>
</file>