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Aanvraag oeverzwaluwwand, Centr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12-2017 op het terrein van Centraleweg 52, 4931 NB Geertruidenberg</text:span>
          </text:p>
            <text:p text:style-name="common-al">Aanvraag oeverzwaluwwand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69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9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Aanvraag oeverzwaluwwand, Central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696</meta:user-defined>
    <meta:user-defined meta:name="OVERHEIDop.GmbID/DC.identifier">gmb-2017-22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52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105 411333</meta:user-defined>
    <meta:user-defined meta:name="OVERHEIDop.versieInformatie"/>
  </office:meta>
</office:document-meta>
</file>