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 woningen in afwijking van het geldende bestemmingsplan (kavels 28 t/m 33), Francijntje de Kadtlaan,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6 woningen in afwijking van het geldende bestemmingsplan (kavels 28 t/m 33) </text:p>
            <text:p text:style-name="common-al">Locatie                           :  Francijntje de Kadtlaan, 3136  </text:p>
            <text:p text:style-name="common-al">Kenmerk                         :  OVXINR-3909</text:p>
            <text:p text:style-name="common-al">Type aanvraag                :  omgevingsvergunning uitgebreid</text:p>
            <text:p text:style-name="common-al">Datum ontvangst            :  12 oktober 2016</text:p>
            <text:p text:style-name="common-al">Datum beschikking         :  1 februari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206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woningen in afwijking van het geldende bestemmingsplan (kavels 28 t/m 33), Francijntje de Kadtlaan, 313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069</meta:user-defined>
    <meta:user-defined meta:name="OVERHEIDop.GmbID/DC.identifier">gmb-2017-22069</meta:user-defined>
    <meta:user-defined meta:name="OVERHEID.TaxonomieBeleidsagenda/OVERHEID.category">Huisvesting | Organisatie en beleid</meta:user-defined>
    <meta:user-defined meta:name="OVERHEIDop.referentienummer">OVXINR-390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R</meta:user-defined>
    <meta:user-defined meta:name="OVERHEIDop.woonplaats">Vlaardingen</meta:user-defined>
    <meta:user-defined meta:name="OVERHEIDop.straatnaam">Francijntje de Kad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94 437777</meta:user-defined>
    <meta:user-defined meta:name="OVERHEIDop.versieInformatie"/>
  </office:meta>
</office:document-meta>
</file>