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Stofkuipstraat 3 in Wormer/plaatsen overhead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4 december 2017</text:p>
            <text:p text:style-name="common-al">Ons kenmerk: WB/2017/032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2068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68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68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Stofkuipstraat 3 in Wormer/plaatsen overheadde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687</meta:user-defined>
    <meta:user-defined meta:name="OVERHEIDop.GmbID/DC.identifier">gmb-2017-2206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NC 3</meta:user-defined>
    <meta:user-defined meta:name="OVERHEIDop.woonplaats">Wormer</meta:user-defined>
    <meta:user-defined meta:name="OVERHEIDop.straatnaam">Stofkuip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913 500319</meta:user-defined>
    <meta:user-defined meta:name="OVERHEIDop.versieInformatie"/>
  </office:meta>
</office:document-meta>
</file>