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3-1">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rel-column-width="50*"/>
    </style:style>
    <style:style style:family="table-column" style:parent-style-name="colspec" style:name="id1-3-2-4-37-1-2">
      <style:table-column-properties style:rel-column-width="50*"/>
    </style: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IOAZ 2017</text:p>
      <text:section text:name="regeling_id1-3-2" text:style-name="regeling">
        <text:section text:name="aanhef_id1-3-2-1" text:style-name="aanhef">
          <text:section text:name="preambule_id1-3-2-1-1" text:style-name="preambule">
            <text:p text:style-name="al">De raad van de gemeente; </text:p>
            <text:p text:style-name="al"/>
            <text:p text:style-name="al">gelezen het voorstel van burgemeester en wethouders van;</text:p>
            <text:p text:style-name="al"/>
            <text:p text:style-name="al">gelet op: </text:p>
            <text:list text:style-name="id1-3-2-1-1-6">
              <text:list-item text:style-override="id1-3-2-1-1-6-1">
                <text:number>-</text:number>
                <text:p text:style-name="al">
                <text:a xlink:href="http://wetten.overheid.nl/jci1.3:c:BWBR0015703&amp;hoofdstuk=1&amp;paragraaf=1.2&amp;artikel=8&amp;z=2017-10-01&amp;g=2017-10-01" xlink:type="simple">artikel 8, eerste lid, aanhef en onderdeel a en d, van de Participatiewet</text:a>, <text:a xlink:href="http://wetten.overheid.nl/jci1.3:c:BWBR0004044&amp;hoofdstuk=III&amp;artikel=35&amp;z=2017-10-01&amp;g=2017-10-01" xlink:type="simple">artikel 35 van de Wet inkomensvoorziening oudere en gedeeltelijk arbeidsongeschikte werkloze werknemers</text:a> en <text:a xlink:href="http://wetten.overheid.nl/jci1.3:c:BWBR0004163&amp;hoofdstuk=III&amp;artikel=35&amp;z=2017-10-01&amp;g=2017-10-01" xlink:type="simple">artikel 35 van de Wet inkomensvoorziening oudere en gedeeltelijk arbeidsongeschikte gewezen zelfstandigen</text:a>; de <text:a xlink:href="http://wetten.overheid.nl/jci1.3:c:BWBR0005537&amp;z=2017-12-01&amp;g=2017-12-01" xlink:type="simple">Algemene wet bestuursrecht</text:a>; </text:p>
              </text:list-item>
            </text:list>
            <text:p text:style-name="al"/>
            <text:p text:style-name="al">gezien het advies van de commissie Samenleving van;</text:p>
          </text:section>
          <text:section text:name="afkondiging_id1-3-2-1-2" text:style-name="afkondiging">
            <text:p text:style-name="afkondiging_top"/>
            <text:p text:style-name="al">besluit vast te stellen de volgende verordening; </text:p>
            <text:p text:style-name="al"/>
            <text:p text:style-name="al">“Afstemmingsverordening Participatiewet, IOAW, IOAZ 2017 Zandvoort”. </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1-2-3">
                <text:list-item text:style-override="id1-3-2-2-1-2-3-1">
                  <text:number>a.</text:number>
                  <text:p text:style-name="al">de wet: de <text:a xlink:href="http://wetten.overheid.nl/jci1.3:c:BWBR0015703&amp;z=2017-10-01&amp;g=2017-10-01" xlink:type="simple">Participatiewet</text:a>, <text:a xlink:href="http://wetten.overheid.nl/jci1.3:c:BWBR0004044&amp;z=2017-10-01&amp;g=2017-10-01" xlink:type="simple">Wet inkomensvoorziening, oudere en gedeeltelijke arbeidsongeschikte werkloze werknemers (IOAW)</text:a>, <text:a xlink:href="http://wetten.overheid.nl/jci1.3:c:BWBR0004163&amp;z=2017-10-01&amp;g=2017-10-01" xlink:type="simple">Wet inkomensvoorziening oudere en gedeeltelijke arbeidsongeschikte gewezen zelfstandigen (IOAZ)</text:a>; </text:p>
                </text:list-item>
                <text:list-item text:style-override="id1-3-2-2-1-2-3-2">
                  <text:number>b.</text:number>
                  <text:p text:style-name="al">algemene bijstand: de bijstand bedoeld in <text:a xlink:href="http://wetten.overheid.nl/jci1.3:c:BWBR0015703&amp;hoofdstuk=1&amp;paragraaf=1.1&amp;artikel=5&amp;z=2017-10-01&amp;g=2017-10-01" xlink:type="simple">artikel 5, onderdeel c, van de wet</text:a>; </text:p>
                </text:list-item>
                <text:list-item text:style-override="id1-3-2-2-1-2-3-3">
                  <text:number>c.</text:number>
                  <text:p text:style-name="al">bijzondere bijstand: de bijstand bedoeld in <text:a xlink:href="http://wetten.overheid.nl/jci1.3:c:BWBR0015703&amp;hoofdstuk=1&amp;paragraaf=1.1&amp;artikel=5&amp;z=2017-10-01&amp;g=2017-10-01" xlink:type="simple">artikel 5, onderdeel d, van de wet</text:a>; </text:p>
                </text:list-item>
                <text:list-item text:style-override="id1-3-2-2-1-2-3-4">
                  <text:number>d.</text:number>
                  <text:p text:style-name="al">bijstand: algemene en bijzondere bijstand; </text:p>
                </text:list-item>
                <text:list-item text:style-override="id1-3-2-2-1-2-3-5">
                  <text:number>e.</text:number>
                  <text:p text:style-name="al">bijstandsnorm: de bijstandsnorm als bedoeld in <text:a xlink:href="http://wetten.overheid.nl/jci1.3:c:BWBR0015703&amp;hoofdstuk=1&amp;paragraaf=1.1&amp;artikel=5&amp;z=2017-10-01&amp;g=2017-10-01" xlink:type="simple">artikel 5, onderdeel c, van de Participatiewet</text:a>, <text:a xlink:href="http://wetten.overheid.nl/jci1.3:c:BWBR0004044&amp;hoofdstuk=II&amp;paragraaf=1&amp;artikel=5&amp;z=2017-10-01&amp;g=2017-10-01" xlink:type="simple">artikel 5 van de IOAW</text:a> en <text:a xlink:href="http://wetten.overheid.nl/jci1.3:c:BWBR0004163&amp;hoofdstuk=II&amp;paragraaf=1&amp;artikel=5&amp;z=2017-10-01&amp;g=2017-10-01" xlink:type="simple">artikel 5 van de IOAZ</text:a>; </text:p>
                </text:list-item>
                <text:list-item text:style-override="id1-3-2-2-1-2-3-6">
                  <text:number>f.</text:number>
                  <text:p text:style-name="al">maatregel: het verlagen van de bijstand op grond van <text:a xlink:href="http://wetten.overheid.nl/jci1.3:c:BWBR0015703&amp;hoofdstuk=2&amp;paragraaf=2.3&amp;artikel=18&amp;z=2017-10-01&amp;g=2017-10-01" xlink:type="simple">artikel 18, tweede lid, van de Participatiewet</text:a> en <text:a xlink:href="http://wetten.overheid.nl/jci1.3:c:BWBR0004044&amp;hoofdstuk=II&amp;paragraaf=3&amp;artikel=20&amp;z=2017-10-01&amp;g=2017-10-01" xlink:type="simple">artikel 20 van de IOAW</text:a> en <text:a xlink:href="http://wetten.overheid.nl/jci1.3:c:BWBR0004163&amp;hoofdstuk=II&amp;paragraaf=3&amp;artikel=20&amp;z=2017-10-01&amp;g=2017-10-01" xlink:type="simple">artikel 20 van de IOAZ</text:a>; </text:p>
                </text:list-item>
                <text:list-item text:style-override="id1-3-2-2-1-2-3-7">
                  <text:number>g.</text:number>
                  <text:p text:style-name="al">het college: het college van burgemeester en wethouders van de gemeente Zandvoort; </text:p>
                </text:list-item>
                <text:list-item text:style-override="id1-3-2-2-1-2-3-8">
                  <text:number>h.</text:number>
                  <text:p text:style-name="al">de raad: de gemeenteraad van de gemeente Zandvoort; </text:p>
                </text:list-item>
                <text:list-item text:style-override="id1-3-2-2-1-2-3-9">
                  <text:number>i.</text:number>
                  <text:p text:style-name="al">recidive: wanneer belanghebbende zich binnen twaalf maanden na de bekendmaking van het besluit waarbij een maatregel is opgelegd, opnieuw schuldig maakt aan een verwijtbare gedraging. Met een besluit waarbij een maatregel is opgelegd wordt gelijk gesteld het besluit om daarvan af te zien op grond van de omstandigheden waarin belanghebbende verkeert of het afzien van het opleggen van een maatregel op grond van de omstandigheden waarin belanghebbende verkeert of dringende redenen als bedoeld in artikel 6, derde lid van deze verordening; </text:p>
                </text:list-item>
                <text:list-item text:style-override="id1-3-2-2-1-2-3-10">
                  <text:number>j.</text:number>
                  <text:p text:style-name="al">’s Rijks kas bekostigd onderwijs: onderwijs als bedoeld in <text:a xlink:href="http://wetten.overheid.nl/jci1.3:c:BWBR0015703&amp;hoofdstuk=2&amp;paragraaf=2.2&amp;artikel=13&amp;z=2017-10-01&amp;g=2017-10-01" xlink:type="simple">artikel 13 tweede lid onder c van de Participatiewet</text:a>. </text:p>
                </text:list-item>
              </text:list>
            </text:section>
            <text:section text:name="artikel_id1-3-2-2-1-3" text:style-name="artikel">
              <text:p text:style-name="artikel_kop_titel"><text:span text:style-name="artikel_kop_label">Artikel</text:span> <text:span text:style-name="artikel_kop_nr">2</text:span> Het opleggen van een maatregel </text:p>
              <text:list text:style-name="id1-3-2-2-1-3-2">
                <text:list-item text:style-override="id1-3-2-2-1-3-2">
                  <text:number>1.</text:number>
                  <text:p text:style-name="al">Als de belanghebbende naar het oordeel van het college tekortschietend besef van verantwoordelijkheid betoont voor de voorziening in het bestaan dan wel de uit de <text:a xlink:href="http://wetten.overheid.nl/jci1.3:c:BWBR0015703&amp;z=2017-10-01&amp;g=2017-10-01" xlink:type="simple">wet</text:a> of de <text:a xlink:href="http://wetten.overheid.nl/jci1.3:c:BWBR0013060&amp;hoofdstuk=5&amp;paragraaf=5.1&amp;artikel=30c&amp;z=2017-10-01&amp;g=2017-10-01" xlink:type="simple">artikelen 30c, tweede lid, of artikel 30c, derde lid, van de Wet structuur uitvoeringsorganisatie werk en inkomen</text:a> voortvloeiende verplichtingen niet of onvoldoende nakomt, waaronder begrepen het zich jegens het college zeer ernstig misdragen, wordt overeenkomstig deze verordening een maatregel opgelegd. </text:p>
                </text:list-item>
                <text:list-item text:style-override="id1-3-2-2-1-3-3">
                  <text:number>2.</text:number>
                  <text:p text:style-name="al">Een maatregel wordt afgestemd op de ernst van de gedraging, de mate waarin de belanghebbende de gedraging kan worden verweten en de omstandigheden waarin belanghebbende verkeert. </text:p>
                </text:list-item>
              </text:list>
            </text:section>
            <text:section text:name="artikel_id1-3-2-2-1-4" text:style-name="artikel">
              <text:p text:style-name="artikel_kop_titel"><text:span text:style-name="artikel_kop_label">Artikel</text:span> <text:span text:style-name="artikel_kop_nr">3</text:span> Berekeningsgrondslag </text:p>
              <text:list text:style-name="id1-3-2-2-1-4-2">
                <text:list-item text:style-override="id1-3-2-2-1-4-2">
                  <text:number>1.</text:number>
                  <text:p text:style-name="al">De maatregel wordt toegepast op de bijstandsnorm. </text:p>
                </text:list-item>
                <text:list-item text:style-override="id1-3-2-2-1-4-3">
                  <text:number>2.</text:number>
                  <text:p text:style-name="al">In afwijking van het eerste lid kan de maatregel ook worden toegepast op de bijzondere bijstand indien: </text:p>
                  <text:list text:style-name="id1-3-2-2-1-4-3-3">
                    <text:list-item text:style-override="id1-3-2-2-1-4-3-3-1">
                      <text:number>a.</text:number>
                      <text:p text:style-name="al">aan belanghebbende bijzondere bijstand wordt verleend met toepassing van <text:a xlink:href="http://wetten.overheid.nl/jci1.3:c:BWBR0015703&amp;hoofdstuk=2&amp;paragraaf=2.2&amp;artikel=12&amp;z=2017-10-01&amp;g=2017-10-01" xlink:type="simple">artikel 12 van de wet</text:a>; of </text:p>
                    </text:list-item>
                    <text:list-item text:style-override="id1-3-2-2-1-4-3-3-2">
                      <text:number>b.</text:number>
                      <text:p text:style-name="al">de verwijtbare gedraging van belanghebbende, in relatie met zijn recht op bijzondere bijstand, daartoe aanleiding geeft. </text:p>
                    </text:list-item>
                  </text:list>
                </text:list-item>
              </text:list>
            </text:section>
            <text:section text:name="artikel_id1-3-2-2-1-5" text:style-name="artikel">
              <text:p text:style-name="artikel_kop_titel"><text:span text:style-name="artikel_kop_label">Artikel</text:span> <text:span text:style-name="artikel_kop_nr">4</text:span> Het besluit tot het opleggen van een maatregel </text:p>
              <text:list text:style-name="id1-3-2-2-1-5-2">
                <text:list-item text:style-override="id1-3-2-2-1-5-2">
                  <text:number>1.</text:number>
                  <text:p text:style-name="al">Indien een maatregel wordt beoordeeld op grond van deze verordening geeft het college, ook bij het afzien van een maatregel, een besluit af. </text:p>
                </text:list-item>
                <text:list-item text:style-override="id1-3-2-2-1-5-3">
                  <text:number>2.</text:number>
                  <text:p text:style-name="al">In het besluit tot opleggen van een maatregel worden in ieder geval vermeld: de reden van de maatregel, de duur van de maatregel, de ingangsdatum van de maatregel, het percentage waarmee de bijstand wordt verlaagd en, indien van toepassing, de reden om af te wijken van een standaardmaatregel. </text:p>
                </text:list-item>
              </text:list>
            </text:section>
            <text:section text:name="artikel_id1-3-2-2-1-6" text:style-name="artikel">
              <text:p text:style-name="artikel_kop_titel"><text:span text:style-name="artikel_kop_label">Artikel</text:span> <text:span text:style-name="artikel_kop_nr">5</text:span> Zienswijze van belanghebbende </text:p>
              <text:list text:style-name="id1-3-2-2-1-6-2">
                <text:list-item text:style-override="id1-3-2-2-1-6-2">
                  <text:number>1.</text:number>
                  <text:p text:style-name="al">Voordat een maatregel wordt opgelegd, wordt de belanghebbende in de gelegenheid gesteld zijn zienswijze naar voren te brengen. </text:p>
                </text:list-item>
                <text:list-item text:style-override="id1-3-2-2-1-6-3">
                  <text:number>2.</text:number>
                  <text:p text:style-name="al">Het horen van belanghebbende kan achterwege worden gelaten indien het college het horen niet nodig acht voor het vaststellen van de ernst van de gedraging of de mate van verwijtbaarheid. </text:p>
                </text:list-item>
              </text:list>
            </text:section>
            <text:section text:name="artikel_id1-3-2-2-1-7" text:style-name="artikel">
              <text:p text:style-name="artikel_kop_titel"><text:span text:style-name="artikel_kop_label">Artikel</text:span> <text:span text:style-name="artikel_kop_nr">6</text:span> Afzien van een maatregel </text:p>
              <text:list text:style-name="id1-3-2-2-1-7-2">
                <text:list-item text:style-override="id1-3-2-2-1-7-2">
                  <text:number>1.</text:number>
                  <text:p text:style-name="al">Het college ziet af van een maatregel indien elke vorm van verwijtbaarheid ontbreekt. </text:p>
                </text:list-item>
                <text:list-item text:style-override="id1-3-2-2-1-7-3">
                  <text:number>2.</text:number>
                  <text:p text:style-name="al">Het college ziet af van het toepassen van een maatregel indien na constatering van de gedraging meer dan één jaar is verstreken. </text:p>
                </text:list-item>
                <text:list-item text:style-override="id1-3-2-2-1-7-4">
                  <text:number>3.</text:number>
                  <text:p text:style-name="al">Het college kan afzien van een maatregel indien het daarvoor dringende redenen aanwezig acht. </text:p>
                </text:list-item>
              </text:list>
            </text:section>
            <text:section text:name="artikel_id1-3-2-2-1-8" text:style-name="artikel">
              <text:p text:style-name="artikel_kop_titel"><text:span text:style-name="artikel_kop_label">Artikel</text:span> <text:span text:style-name="artikel_kop_nr">7</text:span> Ingangsdatum en tijdvak </text:p>
              <text:list text:style-name="id1-3-2-2-1-8-2">
                <text:list-item text:style-override="id1-3-2-2-1-8-2">
                  <text:number>1.</text:number>
                  <text:p text:style-name="al">Tenzij in de verordening anders is bepaald, wordt de maatregel opgelegd met ingang van de eerstvolgende uitkeringsmaand die verstrekt gaat worden en volgend op de datum waarop het besluit tot het opleggen van de maatregel aan de belanghebbende is bekendgemaakt.</text:p>
                  <text:p text:style-name="al">Daarbij wordt uitgegaan van de voor die maand geldende bijstandsnorm. </text:p>
                </text:list-item>
                <text:list-item text:style-override="id1-3-2-2-1-8-3">
                  <text:number>2.</text:number>
                  <text:p text:style-name="al">In afwijking van het eerste lid kan de maatregel met terugwerkende kracht worden opgelegd, voor zover de bijstand nog niet is uitbetaald. </text:p>
                </text:list-item>
              </text:list>
            </text:section>
            <text:section text:name="artikel_id1-3-2-2-1-9" text:style-name="artikel">
              <text:p text:style-name="artikel_kop_titel"><text:span text:style-name="artikel_kop_label">Artikel</text:span> <text:span text:style-name="artikel_kop_nr">8</text:span> Samenloop van gedragingen </text:p>
              <text:list text:style-name="id1-3-2-2-1-9-2">
                <text:list-item text:style-override="id1-3-2-2-1-9-2">
                  <text:number>1.</text:number>
                  <text:p text:style-name="al">Als sprake is van één gedraging die schending oplevert van meerdere in deze verordening of <text:a xlink:href="http://wetten.overheid.nl/jci1.3:c:BWBR0015703&amp;hoofdstuk=2&amp;paragraaf=2.3&amp;artikel=18&amp;z=2017-10-01&amp;g=2017-10-01" xlink:type="simple">artikel 18, vierde lid, van de Participatiewet</text:a> genoemde verplichtingen, wordt één verlaging opgelegd. Voor het bepalen van de hoogte en duur van de verlaging wordt uitgegaan van de gedraging waarop de hoogste verlaging is gesteld. </text:p>
                </text:list-item>
                <text:list-item text:style-override="id1-3-2-2-1-9-3">
                  <text:number>2.</text:number>
                  <text:p text:style-name="al">Als sprake is van meerdere gedragingen die schending opleveren van één of meerdere in deze verordening of <text:a xlink:href="http://wetten.overheid.nl/jci1.3:c:BWBR0015703&amp;hoofdstuk=2&amp;paragraaf=2.3&amp;artikel=18&amp;z=2017-10-01&amp;g=2017-10-01" xlink:type="simple">artikel 18, vierde lid, van de Participatiewet</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
            </text:section>
            <text:section text:name="artikel_id1-3-2-2-1-10" text:style-name="artikel">
              <text:p text:style-name="artikel_kop_titel"><text:span text:style-name="artikel_kop_label">Artikel</text:span> <text:span text:style-name="artikel_kop_nr">9.</text:span> Samenloop bij weigeren uitkering IOAW/IOAZ </text:p>
              <text:p text:style-name="al">Als het college de uitkering op grond van <text:a xlink:href="http://wetten.overheid.nl/jci1.3:c:BWBR0004044&amp;hoofdstuk=II&amp;paragraaf=3&amp;artikel=20&amp;z=2017-10-01&amp;g=2017-10-01" xlink:type="simple">artikel 20, eerste lid, van de IOAW</text:a> of <text:a xlink:href="http://wetten.overheid.nl/jci1.3:c:BWBR0004163&amp;hoofdstuk=II&amp;paragraaf=3&amp;artikel=20&amp;z=2017-10-01&amp;g=2017-10-01" xlink:type="simple">artikel 20, tweede lid, van de IOAZ</text:a> blijvend of tijdelijk weigert en de gedraging die tot deze weigering heeft geleid tevens op grond van deze verordening tot een verlaging zou kunnen leiden, blijft een verlaging ter zake van die gedraging op grond van de verordening achterwege.</text:p>
              <text:p text:style-name="al"/>
            </text:section>
            <text:p text:style-name="hoofdstuk_bottom"/>
          </text:section>
          <text:section text:name="hoofdstuk_id1-3-2-2-2" text:style-name="hoofdstuk">
            <text:p text:style-name="hoofdstuk_kop"><text:span text:style-name="label">HOOFDSTUK</text:span> <text:span text:style-name="nr">2</text:span> NIET OF NIET VOLLEDIG NAKOMEN VAN DE NIET- GEÜNIFORMEERDE VERPLICHTINGEN PARTICIPATIEWET</text:p>
            <text:section text:name="artikel_id1-3-2-2-2-2" text:style-name="artikel">
              <text:p text:style-name="artikel_kop_titel"><text:span text:style-name="artikel_kop_label">Artikel</text:span> <text:span text:style-name="artikel_kop_nr">10</text:span> Indeling in categorieën </text:p>
              <text:list text:style-name="id1-3-2-2-2-2-2">
                <text:list-item text:style-override="id1-3-2-2-2-2-2">
                  <text:number>1.</text:number>
                  <text:p text:style-name="al">Voor de bepaling van de hoogte en de duur van de maatregelen wordt, onverminderd het bepaalde in tweede lid van artikel 2 een categorie-indeling gehanteerd. </text:p>
                </text:list-item>
                <text:list-item text:style-override="id1-3-2-2-2-2-3">
                  <text:number>2.</text:number>
                  <text:p text:style-name="al">De hoogte en de duur van de maatregelen zijn voor de onderscheiden categorieën: </text:p>
                  <text:list text:style-name="id1-3-2-2-2-2-3-3">
                    <text:list-item text:style-override="id1-3-2-2-2-2-3-3-1">
                      <text:number>a.</text:number>
                      <text:p text:style-name="al">eerste categorie: maximaal vijf procent van de bijstandsnorm gedurende een maand; </text:p>
                    </text:list-item>
                    <text:list-item text:style-override="id1-3-2-2-2-2-3-3-2">
                      <text:number>b.</text:number>
                      <text:p text:style-name="al">tweede categorie: maximaal twintig procent van de bijstandsnorm gedurende een maand; </text:p>
                    </text:list-item>
                    <text:list-item text:style-override="id1-3-2-2-2-2-3-3-3">
                      <text:number>c.</text:number>
                      <text:p text:style-name="al">derde categorie: maximaal honderd procent van de bijstandsnorm gedurende een maand. </text:p>
                    </text:list-item>
                  </text:list>
                </text:list-item>
                <text:list-item text:style-override="id1-3-2-2-2-2-4">
                  <text:number>3.</text:number>
                  <text:p text:style-name="al">Wanneer er sprake is van recidive wordt telkens het percentage óf de periode van de maatregel ten hoogste verdubbeld bij: </text:p>
                  <text:list text:style-name="id1-3-2-2-2-2-4-3">
                    <text:list-item text:style-override="id1-3-2-2-2-2-4-3-1">
                      <text:number>a.</text:number>
                      <text:p text:style-name="al">recidive van een gedraging uit artikel 11 op een gedraging uit artikel 11; </text:p>
                    </text:list-item>
                    <text:list-item text:style-override="id1-3-2-2-2-2-4-3-2">
                      <text:number>b.</text:number>
                      <text:p text:style-name="al">recidive van een gedraging uit artikel 12 op een gedraging uit artikel 12; </text:p>
                    </text:list-item>
                    <text:list-item text:style-override="id1-3-2-2-2-2-4-3-3">
                      <text:number>c.</text:number>
                      <text:p text:style-name="al">recidive van een gedraging uit artikel 13 op een gedraging uit artikel 13; </text:p>
                    </text:list-item>
                    <text:list-item text:style-override="id1-3-2-2-2-2-4-3-4">
                      <text:number>d.</text:number>
                      <text:p text:style-name="al">recidive van een gedraging uit artikel 14 op een gedraging uit artikel 14; </text:p>
                    </text:list-item>
                    <text:list-item text:style-override="id1-3-2-2-2-2-4-3-5">
                      <text:number>e.</text:number>
                      <text:p text:style-name="al">recidive van een gedraging uit artikel 15 op een gedraging uit artikel 15. </text:p>
                    </text:list-item>
                  </text:list>
                </text:list-item>
              </text:list>
            </text:section>
            <text:section text:name="artikel_id1-3-2-2-2-3" text:style-name="artikel">
              <text:p text:style-name="artikel_kop_titel"><text:span text:style-name="artikel_kop_label">Artikel</text:span> <text:span text:style-name="artikel_kop_nr">11</text:span> Gedragingen die de inschakeling in arbeid belemmeren. </text:p>
              <text:list text:style-name="id1-3-2-2-2-3-2">
                <text:list-item text:style-override="id1-3-2-2-2-3-2">
                  <text:number>1.</text:number>
                  <text:p text:style-name="al">Tot de eerste categorie behoort de volgende gedraging: </text:p>
                  <text:list text:style-name="id1-3-2-2-2-3-2-3">
                    <text:list-item text:style-override="id1-3-2-2-2-3-2-3-1">
                      <text:number>a.</text:number>
                      <text:p text:style-name="al">het zich niet als werkzoekende inschrijven bij het Uitvoeringsinstituut werknemersverzekeringen, dan wel de inschrijving niet of niet tijdig verlengen. </text:p>
                    </text:list-item>
                  </text:list>
                </text:list-item>
                <text:list-item text:style-override="id1-3-2-2-2-3-3">
                  <text:number>2.</text:number>
                  <text:p text:style-name="al">Tot de tweede categorie behoren de volgende gedragingen: </text:p>
                  <text:list text:style-name="id1-3-2-2-2-3-3-3">
                    <text:list-item text:style-override="id1-3-2-2-2-3-3-3-1">
                      <text:number>a.</text:number>
                      <text:p text:style-name="al">het niet of onvoldoende nakomen van de verplichting tot gebruik maken van een voorziening, anders dan bedoeld in <text:a xlink:href="http://wetten.overheid.nl/jci1.3:c:BWBR0015703&amp;hoofdstuk=2&amp;paragraaf=2.3&amp;artikel=18&amp;z=2017-10-01&amp;g=2017-10-01" xlink:type="simple">artikel 18 vierde lid onder h Participatiewet</text:a>, waaronder begrepen het niet of onvoldoende meewerken aan een onderzoek naar de mogelijkheden tot arbeidsinschakeling, voor zover dit niet heeft geleid tot het geen doorgang vinden of tot voortijdige beëindiging van de voorziening; </text:p>
                    </text:list-item>
                    <text:list-item text:style-override="id1-3-2-2-2-3-3-3-2">
                      <text:number>b.</text:number>
                      <text:p text:style-name="al">het niet of onvoldoende meewerken aan het opstellen, uitvoeren en evalueren van een plan van aanpak als bedoeld in <text:a xlink:href="http://wetten.overheid.nl/jci1.3:c:BWBR0015703&amp;hoofdstuk=5&amp;paragraaf=5.2&amp;artikel=44a&amp;z=2017-10-01&amp;g=2017-10-01" xlink:type="simple">artikel 44a van de Participatiewet</text:a>: voor zover het gaat om een belanghebbende jonger dan 27 jaar, waaronder begrepen het niet of onvoldoende meewerken aan een onderzoek naar de mogelijkheden tot arbeidsinschakeling, voor zover dit niet heeft geleid tot het geen doorgang vinden of tot voortijdige beëindiging van de afspraken in het plan van aanpak; </text:p>
                    </text:list-item>
                    <text:list-item text:style-override="id1-3-2-2-2-3-3-3-3">
                      <text:number>c.</text:number>
                      <text:p text:style-name="al">het onvoldoende nakomen van verplichtingen als bedoeld in de <text:a xlink:href="http://wetten.overheid.nl/jci1.3:c:BWBR0015703&amp;hoofdstuk=2&amp;paragraaf=2.1&amp;artikel=9&amp;z=2017-10-01&amp;g=2017-10-01" xlink:type="simple">artikelen 9, eerste lid</text:a>, of <text:a xlink:href="http://wetten.overheid.nl/jci1.3:c:BWBR0015703&amp;hoofdstuk=6&amp;paragraaf=6.3&amp;artikel=55&amp;z=2017-10-01&amp;g=2017-10-01" xlink:type="simple">55 van de Participatiewet</text:a>, voor zover het gaat om een belanghebbende jonger dan 27 jaar, gedurende vier weken na een melding als bedoeld in <text:a xlink:href="http://wetten.overheid.nl/jci1.3:c:BWBR0015703&amp;hoofdstuk=5&amp;paragraaf=5.1&amp;artikel=43&amp;z=2017-10-01&amp;g=2017-10-01" xlink:type="simple">artikel 43, vierde en vijfde lid, van de Participatiewet</text:a>, voor zover deze verplichtingen niet worden genoemd in <text:a xlink:href="http://wetten.overheid.nl/jci1.3:c:BWBR0015703&amp;hoofdstuk=2&amp;paragraaf=2.3&amp;artikel=18&amp;z=2017-10-01&amp;g=2017-10-01" xlink:type="simple">artikel 18, vierde lid, van de Participatiewet</text:a>. </text:p>
                    </text:list-item>
                    <text:list-item text:style-override="id1-3-2-2-2-3-3-3-4">
                      <text:number>d.</text:number>
                      <text:p text:style-name="al">1. Het niet naar vermogen trachten algemeen geaccepteerde arbeid te verkrijgen;</text:p>
                      <text:p text:style-name="al">2. Het niet of onvoldoende meewerken aan een onderzoek naar de mogelijkheden tot arbeidsinschakeling;</text:p>
                      <text:p text:style-name="al">3. Het niet of onvoldoende nakomen van afspraken die zijn gemaakt in het kader van de re- integratie; waaronder begrepen het te weinig verrichten van sollicitatieactiviteiten.</text:p>
                      <text:p text:style-name="al">Voor zover de gedragingen genoemd onder sub d1, d2, en d3 van dit lid niet hebben geleid tot het geen doorgang vinden of tot het voortijdige beëindiging van de afspraken die zijn gemaakt in het kader van re-integratie.</text:p>
                      <text:p text:style-name="al"/>
                      <text:p text:style-name="al">
                    <text:span text:style-name="nadrukcur">Toelichting: In artikel 44a, handelend over het plan van aanpak. Wordt geen specifieke koppeling meer gelegd met de doelgroep van belanghebbenden jonger dan 27 jaar. Uit de in de toelichting van artikel 9 lid b opgenomen verwijzing naar de motie kerstens/Schouten blijkt echter dat het meewerken aan en opstellen van een plan van aanpak uitdrukkelijk geldt voor de doelgroep jonger dan 27 jaar. Met deze toevoeging aan het artikel in de afstemmingsverordening wordt dit duidelijk gemaakt. Met het toevoegen van sub d worden de verplichtingen tot medewerking aan re-integratie activiteiten van de doelgroep ouder dan 27 jaar expliciet gemaakt.</text:span>
                  </text:p>
                    </text:list-item>
                  </text:list>
                </text:list-item>
                <text:list-item text:style-override="id1-3-2-2-2-3-4">
                  <text:number>3.</text:number>
                  <text:p text:style-name="al">Tot de derde categorie behoort de volgende gedraging: </text:p>
                  <text:list text:style-name="id1-3-2-2-2-3-4-3">
                    <text:list-item text:style-override="id1-3-2-2-2-3-4-3-1">
                      <text:number>a.</text:number>
                      <text:p text:style-name="al">het zodanig laten blijken, uit houding of gedrag, dat de verplichtingen op grond van <text:a xlink:href="http://wetten.overheid.nl/jci1.3:c:BWBR0015703&amp;hoofdstuk=2&amp;paragraaf=2.1&amp;artikel=9a&amp;z=2017-10-01&amp;g=2017-10-01" xlink:type="simple">artikel 9 eerste lid onder b van de wet</text:a>, niet worden nagekomen waardoor de ontheffing op grond van <text:a xlink:href="http://wetten.overheid.nl/jci1.3:c:BWBR0015703&amp;hoofdstuk=2&amp;paragraaf=2.1&amp;artikel=9a&amp;z=2017-10-01&amp;g=2017-10-01" xlink:type="simple">artikel 9a eerste lid</text:a> van de alleenstaande ouder wordt ingetrokken zoals bedoeld in <text:a xlink:href="http://wetten.overheid.nl/jci1.3:c:BWBR0015703&amp;hoofdstuk=2&amp;paragraaf=2.1&amp;artikel=9a&amp;z=2017-10-01&amp;g=2017-10-01" xlink:type="simple">artikel 9a vijfde lid onder d van de wet</text:a>.</text:p>
                    </text:list-item>
                  </text:list>
                </text:list-item>
              </text:list>
            </text:section>
            <text:section text:name="artikel_id1-3-2-2-2-4" text:style-name="artikel">
              <text:p text:style-name="artikel_kop_titel"><text:span text:style-name="artikel_kop_label">Artikel</text:span> <text:span text:style-name="artikel_kop_nr">12</text:span> Het niet of onvoldoende nakomen van de overige aan de bijstand verbonden verplichtingen </text:p>
              <text:list text:style-name="id1-3-2-2-2-4-2">
                <text:list-item text:style-override="id1-3-2-2-2-4-2">
                  <text:number>1.</text:number>
                  <text:p text:style-name="al">Tot de tweede categorie behoren de volgende gedragingen: </text:p>
                  <text:list text:style-name="id1-3-2-2-2-4-2-3">
                    <text:list-item text:style-override="id1-3-2-2-2-4-2-3-1">
                      <text:number>a.</text:number>
                      <text:p text:style-name="al">het niet of in onvoldoende mate voldoen aan de algemene medewerkingsplicht; </text:p>
                    </text:list-item>
                    <text:list-item text:style-override="id1-3-2-2-2-4-2-3-2">
                      <text:number>b.</text:number>
                      <text:p text:style-name="al">het niet of in onvoldoende mate voldoen aan de door het college opgedragen onbeloonde maatschappelijk nuttige werkzaamheden; </text:p>
                    </text:list-item>
                    <text:list-item text:style-override="id1-3-2-2-2-4-2-3-3">
                      <text:number>c.</text:number>
                      <text:p text:style-name="al">het niet of in onvoldoende mate voldoen aan de nadere verplichtingen zoals bedoeld in de <text:a xlink:href="http://wetten.overheid.nl/jci1.3:c:BWBR0015703&amp;hoofdstuk=6&amp;paragraaf=6.3&amp;artikel=55&amp;z=2017-10-01&amp;g=2017-10-01" xlink:type="simple">artikelen 55 van de wet</text:a> die strekken tot arbeidsinschakeling, die verband houden met de aard en het doel van een bepaalde vorm van bijstand, of bij het niet of onvoldoende nakomen van verplichtingen die strekken tot vermindering van de bijstand. </text:p>
                    </text:list-item>
                  </text:list>
                </text:list-item>
                <text:list-item text:style-override="id1-3-2-2-2-4-3">
                  <text:number>2.</text:number>
                  <text:p text:style-name="al">Tot de derde categorie behoort de volgende gedraging: </text:p>
                  <text:list text:style-name="id1-3-2-2-2-4-3-3">
                    <text:list-item text:style-override="id1-3-2-2-2-4-3-3-1">
                      <text:number/>
                      <text:p text:style-name="al">het niet of in onvoldoende mate voldoen aan de nadere verplichtingen zoals bedoeld in de <text:a xlink:href="http://wetten.overheid.nl/jci1.3:c:BWBR0015703&amp;hoofdstuk=6&amp;paragraaf=6.3&amp;artikel=55&amp;z=2017-10-01&amp;g=2017-10-01" xlink:type="simple">artikelen 55 van de wet</text:a> die strekken tot beëindiging van de bijstand.</text:p>
                    </text:list-item>
                  </text:list>
                </text:list-item>
              </text:list>
            </text:section>
            <text:section text:name="artikel_id1-3-2-2-2-5" text:style-name="artikel">
              <text:p text:style-name="artikel_kop_titel"><text:span text:style-name="artikel_kop_label">Artikel</text:span> <text:span text:style-name="artikel_kop_nr">13</text:span> Het betonen van tekortschietend besef van verantwoordelijkheid voor de voorziening in het bestaan </text:p>
              <text:list text:style-name="id1-3-2-2-2-5-2">
                <text:list-item text:style-override="id1-3-2-2-2-5-2">
                  <text:number>1.</text:number>
                  <text:p text:style-name="al">Indien een belanghebbende blijk geeft van tekortschietend besef van verantwoordelijkheid voor de voorziening in het bestaan kan een maatregel worden opgelegd uit de tweede categorie. In dit geval kan de standaardperiode genoemd in het tweede lid onderdeel c van artikel 10 van deze verordening afwijkend worden vastgesteld en gelijkgesteld aan de periode waarop een beroep op bijstand wordt gedaan vanwege dit tekortschietend besef van verantwoordelijkheid. </text:p>
                </text:list-item>
                <text:list-item text:style-override="id1-3-2-2-2-5-3">
                  <text:number>2.</text:number>
                  <text:p text:style-name="al">In afwijking van het eerste lid kan bij het door eigen toedoen niet behouden van algemeen geaccepteerde arbeid een maatregel uit de derde categorie worden opgelegd. </text:p>
                </text:list-item>
                <text:list-item text:style-override="id1-3-2-2-2-5-4">
                  <text:number>3.</text:number>
                  <text:p text:style-name="al">In afwijking van het eerste lid kan bij het door eigen toedoen niet starten of voortzetten van uit ’s Rijks kas bekostigd onderwijs een maatregel uit de derde categorie worden opgelegd gedurende de periode dat dit onderwijs had kunnen plaatsvinden </text:p>
                </text:list-item>
                <text:list-item text:style-override="id1-3-2-2-2-5-5">
                  <text:number>4.</text:number>
                  <text:p text:style-name="al">In afwijking van het eerste lid kan bij incidentele of periodieke bijzondere bijstand een maatregel worden opgelegd wanneer er sprake is van betoond tekortschietend besef van verantwoordelijkheid voor de voorziening in het bestaan. De hoogte van de maatregel is afhankelijk van het betoonde tekortschietend besef van verantwoordelijkheid voor de voorziening in het bestaan. </text:p>
                </text:list-item>
              </text:list>
            </text:section>
            <text:section text:name="artikel_id1-3-2-2-2-6" text:style-name="artikel">
              <text:p text:style-name="artikel_kop_titel"><text:span text:style-name="artikel_kop_label">Artikel</text:span> <text:span text:style-name="artikel_kop_nr">14.</text:span> Maatregel bij verlies van een voorliggende voorziening door verrekening van bestuurlijke boete </text:p>
              <text:p text:style-name="al">Indien belanghebbende afhankelijk wordt van bijstand als gevolg van een opgelegde boete bij een passende voorliggende voorziening, wordt een maatregel opgelegd van de derde categorie gedurende de eerste drie maanden gerekend vanaf de start van de verrekening. </text:p>
            </text:section>
            <text:section text:name="artikel_id1-3-2-2-2-7" text:style-name="artikel">
              <text:p text:style-name="artikel_kop_titel"><text:span text:style-name="artikel_kop_label">Artikel</text:span> <text:span text:style-name="artikel_kop_nr">15</text:span> Zeer ernstige misdragingen </text:p>
              <text:list text:style-name="id1-3-2-2-2-7-2">
                <text:list-item text:style-override="id1-3-2-2-2-7-2">
                  <text:number> 1. </text:number>
                  <text:p text:style-name="al">Als een belanghebbende zich zeer ernstig misdraagt tegenover personen en instanties die zijn belast met de uitvoering van de als bedoeld in <text:a xlink:href="http://wetten.overheid.nl/jci1.3:c:BWBR0015703&amp;hoofdstuk=2&amp;paragraaf=2.1&amp;artikel=9&amp;z=2017-10-01&amp;g=2017-10-01" xlink:type="simple">artikel 9, zesde lid, van de Wet</text:a>, alsmede <text:a xlink:href="http://wetten.overheid.nl/jci1.3:c:BWBR0004044&amp;hoofdstuk=III&amp;artikel=37&amp;z=2017-10-01&amp;g=2017-10-01" xlink:type="simple">artikel 37, eerste lid, onder g, van de IOAW</text:a> en <text:a xlink:href="http://wetten.overheid.nl/jci1.3:c:BWBR0004163&amp;hoofdstuk=III&amp;artikel=37&amp;z=2017-10-01&amp;g=2017-10-01" xlink:type="simple">artikel 37, eerste lid onder g, van de IOAZ</text:a> wordt een verlaging opgelegd uit de derde categorie gedurende één maand.</text:p>
                </text:list-item>
              </text:list>
            </text:section>
            <text:section text:name="artikel_id1-3-2-2-2-8" text:style-name="artikel">
              <text:p text:style-name="artikel_kop_titel"><text:span text:style-name="artikel_kop_label">Artikel</text:span> <text:span text:style-name="artikel_kop_nr">16.</text:span> Gedragingen IOAW en IOAZ </text:p>
              <text:p text:style-name="al">Gedragingen van een belanghebbende waardoor algemeen geaccepteerde arbeid niet wordt verkregen of een verplichting op grond van de <text:a xlink:href="http://wetten.overheid.nl/jci1.3:c:BWBR0004044&amp;hoofdstuk=III&amp;artikel=37&amp;z=2017-10-01&amp;g=2017-10-01" xlink:type="simple">artikelen 37</text:a> en <text:a xlink:href="http://wetten.overheid.nl/jci1.3:c:BWBR0004044&amp;hoofdstuk=III&amp;artikel=38&amp;z=2017-10-01&amp;g=2017-10-01" xlink:type="simple">38 van de IOAW</text:a> of de <text:a xlink:href="http://wetten.overheid.nl/jci1.3:c:BWBR0004163&amp;hoofdstuk=III&amp;artikel=37&amp;z=2017-10-01&amp;g=2017-10-01" xlink:type="simple">artikelen 37</text:a> en <text:a xlink:href="http://wetten.overheid.nl/jci1.3:c:BWBR0004163&amp;hoofdstuk=III&amp;artikel=38&amp;z=2017-10-01&amp;g=2017-10-01" xlink:type="simple">38 van de IOAZ</text:a> niet of onvoldoende wordt nagekomen, worden onderscheiden in de volgende categorieën: </text:p>
              <text:list text:style-name="id1-3-2-2-2-8-3">
                <text:list-item text:style-override="id1-3-2-2-2-8-3">
                  <text:number> 1. </text:number>
                  <text:p text:style-name="al">Tot de eerste categorie behoren de volgende gedragingen:</text:p>
                  <text:list text:style-name="id1-3-2-2-2-8-3-3">
                    <text:list-item text:style-override="id1-3-2-2-2-8-3-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8-4">
                  <text:number> 2. </text:number>
                  <text:p text:style-name="al">Tot de tweede categorie behoren de volgende gedragingen:</text:p>
                  <text:list text:style-name="id1-3-2-2-2-8-4-3">
                    <text:list-item text:style-override="id1-3-2-2-2-8-4-3-1">
                      <text:number>a.</text:number>
                      <text:p text:style-name="al">het niet of in onvoldoende mate meewerken aan een onderzoek naar de mogelijkheden tot arbeidsinschakeling;</text:p>
                    </text:list-item>
                    <text:list-item text:style-override="id1-3-2-2-2-8-4-3-2">
                      <text:number>b.</text:number>
                      <text:p text:style-name="al">het niet of onvoldoende gebruik maken van een door het college aangeboden voorziening als bedoeld in de <text:a xlink:href="http://wetten.overheid.nl/jci1.3:c:BWBR0004044&amp;hoofdstuk=III&amp;artikel=36&amp;z=2017-10-01&amp;g=2017-10-01" xlink:type="simple">artikelen 36, eerste lid</text:a>, en <text:a xlink:href="http://wetten.overheid.nl/jci1.3:c:BWBR0004044&amp;hoofdstuk=III&amp;artikel=37&amp;z=2017-10-01&amp;g=2017-10-01" xlink:type="simple">37, eerste lid, onderdeel e, van de IOAW</text:a> of de <text:a xlink:href="http://wetten.overheid.nl/jci1.3:c:BWBR0004163&amp;hoofdstuk=III&amp;artikel=36&amp;z=2017-10-01&amp;g=2017-10-01" xlink:type="simple">artikelen 36, eerste lid</text:a>, en <text:a xlink:href="http://wetten.overheid.nl/jci1.3:c:BWBR0004163&amp;hoofdstuk=III&amp;artikel=37&amp;z=2017-10-01&amp;g=2017-10-01" xlink:type="simple">artikel 37, eerste lid, onderdeel e, van de IOAZ</text:a>, voor zover dit niet heeft geleid tot het geen doorgang vinden of tot voortijdige beëindiging van die voorziening;</text:p>
                    </text:list-item>
                    <text:list-item text:style-override="id1-3-2-2-2-8-4-3-3">
                      <text:number>c.</text:number>
                      <text:p text:style-name="al">het niet naar vermogen proberen algemeen geaccepteerde arbeid te verkrijgen; </text:p>
                    </text:list-item>
                    <text:list-item text:style-override="id1-3-2-2-2-8-4-3-4">
                      <text:number>d.</text:number>
                      <text:p text:style-name="al">het niet of onvoldoende verrichten van een door het college opgedragen tegenprestatie naar vermogen als bedoeld in <text:a xlink:href="http://wetten.overheid.nl/jci1.3:c:BWBR0004044&amp;hoofdstuk=III&amp;artikel=37&amp;z=2017-10-01&amp;g=2017-10-01" xlink:type="simple">artikel 37, eerste lid, onderdeel f, van de IOAW</text:a> of <text:a xlink:href="http://wetten.overheid.nl/jci1.3:c:BWBR0004163&amp;hoofdstuk=III&amp;artikel=37&amp;z=2017-10-01&amp;g=2017-10-01" xlink:type="simple">artikel 37, eerste lid, onderdeel f, van de IOAZ</text:a>;</text:p>
                    </text:list-item>
                  </text:list>
                </text:list-item>
                <text:list-item text:style-override="id1-3-2-2-2-8-5">
                  <text:number>3. </text:number>
                  <text:p text:style-name="al">Tot de derde categorie behoren de volgende gedragingen:</text:p>
                  <text:list text:style-name="id1-3-2-2-2-8-5-3">
                    <text:list-item text:style-override="id1-3-2-2-2-8-5-3-1">
                      <text:number>a.</text:number>
                      <text:p text:style-name="al">het niet aanvaarden van algemeen geaccepteerde arbeid;</text:p>
                    </text:list-item>
                    <text:list-item text:style-override="id1-3-2-2-2-8-5-3-2">
                      <text:number>b.</text:number>
                      <text:p text:style-name="al">het door eigen toedoen niet behouden van algemeen geaccepteerde arbeid;</text:p>
                    </text:list-item>
                    <text:list-item text:style-override="id1-3-2-2-2-8-5-3-3">
                      <text:number>c.</text:number>
                      <text:p text:style-name="al">het niet of onvoldoende gebruik maken van een door het college aangeboden voorziening gericht op arbeidsinschakeling als bedoeld in de <text:a xlink:href="http://wetten.overheid.nl/jci1.3:c:BWBR0004044&amp;hoofdstuk=III&amp;artikel=36&amp;z=2017-10-01&amp;g=2017-10-01" xlink:type="simple">artikelen 36, eerste lid</text:a>, en<text:a xlink:href="http://wetten.overheid.nl/jci1.3:c:BWBR0004044&amp;hoofdstuk=III&amp;artikel=37&amp;z=2017-10-01&amp;g=2017-10-01" xlink:type="simple"> 37, eerste lid, onderdeel e, van de IOAW</text:a> en de <text:a xlink:href="http://wetten.overheid.nl/jci1.3:c:BWBR0004163&amp;hoofdstuk=III&amp;artikel=36&amp;z=2017-10-01&amp;g=2017-10-01" xlink:type="simple">artikelen 36, eerste lid</text:a>, en <text:a xlink:href="http://wetten.overheid.nl/jci1.3:c:BWBR0004163&amp;hoofdstuk=III&amp;artikel=37&amp;z=2017-10-01&amp;g=2017-10-01" xlink:type="simple">37, eerste lid, onderdeel e, van de IOAZ</text:a>, voor zover dit heeft geleid tot het geen doorgang vinden of tot voortijdige beëindiging van die voorziening;</text:p>
                    </text:list-item>
                    <text:list-item text:style-override="id1-3-2-2-2-8-5-3-4">
                      <text:number>d.</text:number>
                      <text:p text:style-name="al">het uit houding en gedrag ondubbelzinnig laten blijken de verplichtingen als bedoeld in <text:a xlink:href="http://wetten.overheid.nl/jci1.3:c:BWBR0004044&amp;hoofdstuk=III&amp;artikel=37&amp;z=2017-10-01&amp;g=2017-10-01" xlink:type="simple">artikel 37, eerste lid, onderdeel e, van de IOAW</text:a> of <text:a xlink:href="http://wetten.overheid.nl/jci1.3:c:BWBR0004163&amp;hoofdstuk=III&amp;artikel=37&amp;z=2017-10-01&amp;g=2017-10-01" xlink:type="simple">artikel 37, eerste lid, onderdeel e, van de IOAZ</text:a> niet te willen nakomen, wat heeft geleid tot het intrekken van de ontheffing van de arbeidsplicht voor een alleenstaande ouder als bedoeld in <text:a xlink:href="http://wetten.overheid.nl/jci1.3:c:BWBR0004044&amp;hoofdstuk=III&amp;artikel=38&amp;z=2017-10-01&amp;g=2017-10-01" xlink:type="simple">artikel 38, eerste lid, van de IOAW</text:a> of <text:a xlink:href="http://wetten.overheid.nl/jci1.3:c:BWBR0004163&amp;hoofdstuk=III&amp;artikel=38&amp;z=2017-10-01&amp;g=2017-10-01" xlink:type="simple">artikel 38, eerste lid, van de IOAZ</text:a>.</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7.</text:span> Duur verlaging bij schending geüniformeerde arbeidsverplichting </text:p>
              <text:p text:style-name="al">Als een belanghebbende een verplichting als bedoeld in <text:a xlink:href="http://wetten.overheid.nl/jci1.3:c:BWBR0015703&amp;hoofdstuk=2&amp;paragraaf=2.3&amp;artikel=18&amp;z=2017-10-01&amp;g=2017-10-01" xlink:type="simple">artikel 18, vierde lid, van de Participatiewet</text:a> niet of onvoldoende nakomt, bedraagt de verlaging 100 procent van de bijstandsnorm gedurende: </text:p>
              <text:list text:style-name="id1-3-2-2-3-2-3">
                <text:list-item text:style-override="id1-3-2-2-3-2-3-1">
                  <text:number>a.</text:number>
                  <text:p text:style-name="al">één maand, bij de toepassing als bedoeld in <text:a xlink:href="http://wetten.overheid.nl/jci1.3:c:BWBR0015703&amp;hoofdstuk=2&amp;paragraaf=2.3&amp;artikel=18&amp;z=2017-10-01&amp;g=2017-10-01" xlink:type="simple">artikel 18, vijfde lid van de Participatiewet</text:a>; </text:p>
                </text:list-item>
                <text:list-item text:style-override="id1-3-2-2-3-2-3-2">
                  <text:number>b.</text:number>
                  <text:p text:style-name="al">twee maanden, bij de toepassing als bedoeld in <text:a xlink:href="http://wetten.overheid.nl/jci1.3:c:BWBR0015703&amp;hoofdstuk=2&amp;paragraaf=2.3&amp;artikel=18&amp;z=2017-10-01&amp;g=2017-10-01" xlink:type="simple">artikel 18, zesde lid van de Participatiewet</text:a>.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De inwerkingtreding </text:p>
              <text:p text:style-name="al">Deze verordening treedt in werking een dag na bekendmaking en werkt terug tot en met 1 januari 2017.</text:p>
            </text:section>
            <text:section text:name="artikel_id1-3-2-2-4-3" text:style-name="artikel">
              <text:p text:style-name="artikel_kop_titel"><text:span text:style-name="artikel_kop_label">Artikel</text:span> <text:span text:style-name="artikel_kop_nr">19</text:span> Intrekken vorige afstemmingsverordening </text:p>
              <text:p text:style-name="al">De Afstemmingsverordening, zoals deze is vastgesteld bij raadsbesluit van 16 januari 2015, nr; 2014/09/000698 wordt ingetrokken. </text:p>
            </text:section>
            <text:section text:name="artikel_id1-3-2-2-4-4" text:style-name="artikel">
              <text:p text:style-name="artikel_kop_titel"><text:span text:style-name="artikel_kop_label">Artikel</text:span> <text:span text:style-name="artikel_kop_nr">20</text:span> Citeertitel </text:p>
              <text:p text:style-name="al">Deze verordening wordt aangehaald als: Afstemmingsverordening Participatiewet, IOAW, IOAZ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Gedaan in de vergadering van 21 november 2017, </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text:name="bijlage_id1-3-2-4" text:style-name="bijlage">
          <text:p text:style-name="bijlage_top"/>
          <text:p text:style-name="hoofdstuk_kop">TOELICHTING </text:p>
          <text:p text:style-name="tussenkopvet">Algemeen </text:p>
          <text:p text:style-name="tussenkopcur">Rechten en plichten in de Participatiewet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text:p>
          <text:p text:style-name="al">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Met deze geüniformeerde arbeidsverplichtingen regelt het Rijk, en niet langer de gemeente, dat het niet nakomen van deze verplichtingen verwijtbaar is. Voor schending van dé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5-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tussenkopvet">Jongeren </text:p>
          <text:p text:style-name="al">Jongeren dienen te investeren in hun toekomst door te werken of door het volgen van onderwijs. Jongeren die naar school kunnen horen niet thuis in de bijstand. Om dit uitgangspunt te bevorderen heeft de wetgever per 1 juli 2012 de wet aangepast.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zware maatregel te worden toegepast. De jongere had immers zijn opleiding kunnen voortzetten, waarmee hij zijn kansen op de arbeidsmarkt had verbeterd en met studiefinanciering in zijn levensonderhoud had voorzien. Hier past een stevig signaal dat bijstand geen keuze is wanneer studie mogelijk is. Om deze reden wordt een maatregel uit de derde categorie opgelegd gedurende de gehele periode dat dit onderwijs had kunnen plaatsvinden Deze periode kan dus diverse maanden duren, tot het eerste moment dat de jongeren opnieuw het onderwijs kan instromen. </text:p>
          <text:p text:style-name="al">Bij het overwegen van deze maatregel wordt nadrukkelijk de individuele omstandigheden van het gezin meegewogen. Alle maatregelen van 3 maanden of meer worden na drie maanden op nieuw gewogen op grond van de “Beleidsregels Heroverwegen maatregel Participatiewet gemeente Zandvoort”. Dit zal voor jongeren met een toegepaste maatregel ook gelden. Bij dit onderzoek worden verbeteringen in de houding en het gedrag van de jongere richting scholing meegewogen.</text:p>
          <text:p text:style-name="tussenkopvet">De termen afstemmen en maatregelen </text:p>
          <text:p text:style-name="al">Het verlagen van de bijstand op grond van het feit dat de belanghebbende zijn verplichtingen niet of in onvoldoende mate is nagekomen, wordt in de terminologie van de Participatiewet aangeduid als het afstemmen van de uitkering op de mate waarin de belanghebbende de opgelegde verplichtingen nakomt. Met het begrip “afstemmen” wordt het uitgangspunt van de Participatiewet benadrukt dat rechten en plichten één kant van dezelfde medaille vormen. Het opleggen van een maatregel heeft geen punitief karakter, waarbij het leedtoevoegend karakter voorop staat, maar is een reparatoire maatregel (herstelmaatregel), gericht op het (weer) in overeenstemming brengen van de hoogte van de bijstand met de mate waaraan voldaan wordt aan de verplichtingen.</text:p>
          <text:p text:style-name="al">In gevallen waarin een verlaging wordt opgelegd krachtens de afstemmingsverordening is er du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Een verlaging krachtens de afstemmingsverordening is een punitieve sanctie voor zover de verlaging wordt opgelegd omdat belanghebbende zich zeer ernstig heeft misdragen.<text:note text:id="noot_id1-3-2-4-23-1" text:note-class="footnote"><text:note-citation text:label="2">2</text:note-citation><text:note-body><text:p text:style-name="noot.al">CRvB 31-12-2007, nrs. 06/4510 WWB, ECLI:NL:CRVB:2007:BC1811, CRvB 29-07-2008, nrs. 07/2262 WWB e.a., ECLI:NL:CRVB:2008:BD9023, CRvB 19-08-2008, nrs. 07/2416 WWB e.a., ECLI:NL:CRVB:2008:BE8919 en CRvB 19-01- 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 </text:p>
          <text:p text:style-name="tussenkopcur">Afstemmen in de IOAW en de IOAZ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 </text:p>
          <text:p text:style-name="al"/>
          <text:p text:style-name="al">De verlaging van de uitkering komt in de plaats van het boeten- en maatregelenregime, waarbij moet worden opgemerkt dat de mogelijkheid om een boete op te leggen al per 1 januari 2010 was vervallen.</text:p>
          <text:p text:style-name="tussenkopcur">Niet verlenen van medewerking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text:p>
          <text:p text:style-name="tussenkopcur">Schenden van de inlichtingenplicht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cur">Verrekening bestuurlijke boete bij recidive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text:p>
          <text:p text:style-name="tussenkopvet">Sanctionering gedragingen: grondslag sanctionering </text:p>
          <text:p text:style-name="al">Dit schema toont of een maatregelwaardige gedraging moet worden omschreven in de afstemmingsverordening of valt onder de geüniformeerde arbeidsverplichting op grond van artikel 18 lid 4 Participatiewet.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Gedraging</text:span>
                  </text:p>
                </table:table-cell>
                <table:table-cell table:style-name="cell_frame_all" table:number-rows-spanned="1" table:number-columns-spanned="1">
                  <text:p text:style-name="table_al">
                    <text:span text:style-name="nadrukvet">Grondslag sanctionering</text:span>
                  </text:p>
                </table:table-cell>
              </table:table-row>
              <table:table-row table:style-name="row">
                <table:table-cell table:style-name="cell_frame_all" table:number-rows-spanned="1" table:number-columns-spanned="1">
                  <text:p text:style-name="table_al">
                    <text:span text:style-name="nadrukcur">Artikel 9 lid 1 onderdeel a 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ich niet tijdig laten registreren als werkzoekende bij het UWV of het niet tijdig laten verlengen van de registratie </text:p>
                </table:table-cell>
                <table:table-cell table:style-name="cell_frame_all" table:number-rows-spanned="1" table:number-columns-spanned="1">
                  <text:p text:style-name="table_al">Sanctionering met toepassing van artikel 11 van de Afstemmingsverordening</text:p>
                </table:table-cell>
              </table:table-row>
              <table:table-row table:style-name="row">
                <table:table-cell table:style-name="cell_frame_all" table:number-rows-spanned="1" table:number-columns-spanned="1">
                  <text:p text:style-name="table_al">Het niet naar vermogen trachten algemeen geaccepteerde arbeid te verkrijgen </text:p>
                </table:table-cell>
                <table:table-cell table:style-name="cell_frame_all" table:number-rows-spanned="1" table:number-columns-spanned="1">
                  <text:p text:style-name="table_al">Sanctionering met toepassing van artikel 11 van de Afstemmingsverordening, tenzij de schending het gevolg is van </text:p>
                  <text:p text:style-name="table_al">1. het niet verhuizen naar een andere gemeente (artikel 18 lid 4 onderdeel c Participatiewet); </text:p>
                  <text:p text:style-name="table_al">2. het niet bereid zijn om te reizen over een afstand met een totale reisduur van 3 uur per dag (artikel 18 lid 4 onderdeel d Participatiewet); </text:p>
                  <text:p text:style-name="table_al">3. het niet bereid zijn om te verhuizen (artikel 18 lid 4 onderdeel e Participatiewet); </text:p>
                  <text:p text:style-name="table_al">4. het verkrijgen en behouden van kennis en vaardigheden die noodzakelijk zijn voor het verkrijgen van algemeen geaccepteerde arbeid (artikel 18 lid 4 onderdeel f Participatiewet); </text:p>
                  <text:p text:style-name="table_al">5. het belemmeren van het verkrijgen van algemeen geaccepteerde arbeid door kleding, gebrek aan persoonlijke verzorging en gedrag (artikel 18 lid 4 onderdeel g Participatiewet).</text:p>
                </table:table-cell>
              </table:table-row>
              <table:table-row table:style-name="row">
                <table:table-cell table:style-name="cell_frame_all" table:number-rows-spanned="1" table:number-columns-spanned="1">
                  <text:p text:style-name="table_al">Het niet aanvaarden van algemeen geaccepteerde arbeid </text:p>
                </table:table-cell>
                <table:table-cell table:style-name="cell_frame_all" table:number-rows-spanned="1" table:number-columns-spanned="1">
                  <text:p text:style-name="table_al">Sanctionering met toepassing van artikel 18 lid 4 onderdeel a Participatiewet, duur verlaging bepaald in artikel 17 van de Afstemmingsverordening </text:p>
                </table:table-cell>
              </table:table-row>
              <table:table-row table:style-name="row">
                <table:table-cell table:style-name="cell_frame_all" table:number-rows-spanned="1" table:number-columns-spanned="1">
                  <text:p text:style-name="table_al">Het door eigen toedoen niet behouden van algemeen geaccepteerde arbeid </text:p>
                </table:table-cell>
                <table:table-cell table:style-name="cell_frame_all" table:number-rows-spanned="1" table:number-columns-spanned="1">
                  <text:p text:style-name="table_al">Sanctionering met toepassing van artikel 18 lid 4 onderdeel a Participatiewet, duur verlaging bepaald in artikel 17 van de Afstemmingsverordening tenzij de gedraging plaatsvond voorafgaand aan de melding voor bijstand, dan vindt afstemming plaats volgens artikel 13 van de afstemmingsverordening. </text:p>
                </table:table-cell>
              </table:table-row>
              <table:table-row table:style-name="row">
                <table:table-cell table:style-name="cell_frame_all" table:number-rows-spanned="1" table:number-columns-spanned="2">
                  <text:p text:style-name="table_al">
                    <text:span text:style-name="nadrukcur">Artikel 9 lid 1 onderdeel b Participatiewet</text:span>
                  </text:p>
                </table:table-cell>
              </table:table-row>
              <table:table-row table:style-name="row">
                <table:table-cell table:style-name="cell_frame_all" table:number-rows-spanned="1" table:number-columns-spanned="1">
                  <text:p text:style-name="table_al">Het niet of in onvoldoende mate meewerken aan een onderzoek naar de mogelijkheden tot arbeidsinschakeling </text:p>
                </table:table-cell>
                <table:table-cell table:style-name="cell_frame_all" table:number-rows-spanned="1" table:number-columns-spanned="1">
                  <text:p text:style-name="table_al">Sanctionering met toepassing van artikel 18 lid 4 onderdeel h Participatiewet, duur verlaging bepaald in artikel 17 van de Afstemmingsverordening </text:p>
                </table:table-cell>
              </table:table-row>
              <table:table-row table:style-name="row">
                <table:table-cell table:style-name="cell_frame_all" table:number-rows-spanned="1" table:number-columns-spanned="1">
                  <text:p text:style-name="table_al">Het niet of onvoldoende gebruik maken van een door het college aangeboden voorziening zoals bedoeld in artikel 9 lid 1 onderdeel b Participatiewet </text:p>
                </table:table-cell>
                <table:table-cell table:style-name="cell_frame_all" table:number-rows-spanned="1" table:number-columns-spanned="1">
                  <text:p text:style-name="table_al">Sanctionering met toepassing van artikel 18 lid 4 onderdeel h Participatiewet, duur verlaging bepaald in artikel 17 van de Afstemmingsverordening </text:p>
                </table:table-cell>
              </table:table-row>
              <table:table-row table:style-name="row">
                <table:table-cell table:style-name="cell_frame_all" table:number-rows-spanned="1" table:number-columns-spanned="1">
                  <text:p text:style-name="table_al">Het niet meewerken aan het opstellen, uitvoeren en evalueren van een plan van aanpak zoals bedoeld in artikel 44a Participatiewet</text:p>
                </table:table-cell>
                <table:table-cell table:style-name="cell_frame_all" table:number-rows-spanned="1" table:number-columns-spanned="1">
                  <text:p text:style-name="table_al">Sanctionering met toepassing van artikel 11 van de Afstemmingsverordening </text:p>
                </table:table-cell>
              </table:table-row>
              <table:table-row table:style-name="row">
                <table:table-cell table:style-name="cell_frame_all" table:number-rows-spanned="1" table:number-columns-spanned="2">
                  <text:p text:style-name="table_al">
                    <text:span text:style-name="nadrukcur">Artikel 9 lid 1 onderdeel c Participatiewet</text:span>
                  </text:p>
                </table:table-cell>
              </table:table-row>
              <table:table-row table:style-name="row">
                <table:table-cell table:style-name="cell_frame_all" table:number-rows-spanned="1" table:number-columns-spanned="1">
                  <text:p text:style-name="table_al">Het niet of onvoldoende verrichten van een door het college opgedragen tegenprestatie naar vermogen zoals bedoeld in artikel 9 lid 1 onderdeel c Participatiewet </text:p>
                </table:table-cell>
                <table:table-cell table:style-name="cell_frame_all" table:number-rows-spanned="1" table:number-columns-spanned="1">
                  <text:p text:style-name="table_al">Sanctionering met toepassing van artikel 12 van de Afstemmingsverordening </text:p>
                </table:table-cell>
              </table:table-row>
              <table:table-row table:style-name="row">
                <table:table-cell table:style-name="cell_frame_all" table:number-rows-spanned="1" table:number-columns-spanned="2">
                  <text:p text:style-name="table_al">
                    <text:span text:style-name="nadrukcur">Artikel 9 lid 1 Participatiewet en artikel 55 Participatiewet</text:span>
                  </text:p>
                </table:table-cell>
              </table:table-row>
              <table:table-row table:style-name="row">
                <table:table-cell table:style-name="cell_frame_all" table:number-rows-spanned="1" table:number-columns-spanned="1">
                  <text:p text:style-name="table_al">Het onvoldoende nakomen van de verplichtingen zoals bedoeld in artikel 9 lid 1 Participatiewet of artikel 55 Participatiewet gedurende 4 weken na de melding zoals bedoeld in artikel 43 lid 4 Participatiewet </text:p>
                </table:table-cell>
                <table:table-cell table:style-name="cell_frame_all" table:number-rows-spanned="1" table:number-columns-spanned="1">
                  <text:p text:style-name="table_al">Sanctionering met toepassing van artikel 11 van de Afstemmingsverordening voor zover de gedraging niet wordt genoemd in artikel 18 lid 4 Participatiewet</text:p>
                </table:table-cell>
              </table:table-row>
              <table:table-row table:style-name="row">
                <table:table-cell table:style-name="cell_frame_all" table:number-rows-spanned="1" table:number-columns-spanned="2">
                  <text:p text:style-name="table_al">
                    <text:span text:style-name="nadrukcur">Artikel 9 lid 6 Participatiewet</text:span>
                  </text:p>
                </table:table-cell>
              </table:table-row>
              <table:table-row table:style-name="row">
                <table:table-cell table:style-name="cell_frame_all" table:number-rows-spanned="1" table:number-columns-spanned="1">
                  <text:p text:style-name="table_al">Het zich niet onthouden van zeer ernstige misdragingen jegens de met de uitvoering van deze wet belaste personen en instanties tijdens het verrichten van hun werkzaamheden</text:p>
                </table:table-cell>
                <table:table-cell table:style-name="cell_frame_all" table:number-rows-spanned="1" table:number-columns-spanned="1">
                  <text:p text:style-name="table_al">Sanctionering met toepassing van artikel 15 van de Afstemmingsverordening </text:p>
                </table:table-cell>
              </table:table-row>
              <table:table-row table:style-name="row">
                <table:table-cell table:style-name="cell_frame_all" table:number-rows-spanned="1" table:number-columns-spanned="2">
                  <text:p text:style-name="table_al">
                    <text:span text:style-name="nadrukcur">Artikel 18 lid 2 Participatiewet</text:span>
                  </text:p>
                </table:table-cell>
              </table:table-row>
              <table:table-row table:style-name="row">
                <table:table-cell table:style-name="cell_frame_all" table:number-rows-spanned="1" table:number-columns-spanned="1">
                  <text:p text:style-name="table_al">Het betonen van een tekortschietend besef van verantwoordelijkheid voor de voorziening in het bestaan</text:p>
                </table:table-cell>
                <table:table-cell table:style-name="cell_frame_all" table:number-rows-spanned="1" table:number-columns-spanned="1">
                  <text:p text:style-name="table_al">Sanctionering met toepassing van artikel 13 van de Afstemmingsverordening (algemeen) </text:p>
                  <text:p text:style-name="table_al">Sanctionering met toepassing van artikel 13 van de Afstemmingsverordening (door eigen toedoen niet starten of voortzetten van uit ’s rijkskas bekostigd onderwijs) </text:p>
                  <text:p text:style-name="table_al">Sanctionering met toepassing van artikel 14 van de Afstemmingsverordening (als gevolg van boete bij voorliggende voorziening).</text:p>
                </table:table-cell>
              </table:table-row>
              <table:table-row table:style-name="row">
                <table:table-cell table:style-name="cell_frame_all" table:number-rows-spanned="1" table:number-columns-spanned="2">
                  <text:p text:style-name="table_al">
                    <text:span text:style-name="nadrukcur">Artikel 18 lid 4 Participatiewet</text:span>
                  </text:p>
                </table:table-cell>
              </table:table-row>
              <table:table-row table:style-name="row">
                <table:table-cell table:style-name="cell_frame_all" table:number-rows-spanned="1" table:number-columns-spanned="1">
                  <text:p text:style-name="table_al">Het niet uitvoering geven aan de door het college opgelegde verplichting om ingeschreven te staan bij een uitzendbureau </text:p>
                </table:table-cell>
                <table:table-cell table:style-name="cell_frame_all" table:number-rows-spanned="1" table:number-columns-spanned="1">
                  <text:p text:style-name="table_al">Sanctionering met toepassing van artikel 18 lid 4 onderdeel b Participatiewet, duur verlaging bepaald in artikel 17 van de Afstemmingsverordening </text:p>
                </table:table-cell>
              </table:table-row>
              <table:table-row table:style-name="row">
                <table:table-cell table:style-name="cell_frame_all" table:number-rows-spanned="1" table:number-columns-spanned="1">
                  <text:p text:style-name="table_al">Het niet naar vermogen verkrijgen van algemeen geaccepteerde arbeid in een andere gemeente dan de gemeente van inwoning, alvorens naar die andere gemeente te verhuizen.</text:p>
                </table:table-cell>
                <table:table-cell table:style-name="cell_frame_all" table:number-rows-spanned="1" table:number-columns-spanned="1">
                  <text:p text:style-name="table_al">Sanctionering met toepassing van artikel 18 lid 4 onderdeel c Participatiewet, duur verlaging bepaald in artikel 17 van de Afstemmingsverordening </text:p>
                </table:table-cell>
              </table:table-row>
              <table:table-row table:style-name="row">
                <table:table-cell table:style-name="cell_frame_all" table:number-rows-spanned="1" table:number-columns-spanned="1">
                  <text:p text:style-name="table_al">Het niet bereid zijn om te reizen over een afstand met een totale reisduur van 3 uur per dag, indien dat noodzakelijk is voor het naar vermogen verkrijgen, het aanvaarden of het behouden van algemeen geaccepteerde arbeid. </text:p>
                </table:table-cell>
                <table:table-cell table:style-name="cell_frame_all" table:number-rows-spanned="1" table:number-columns-spanned="1">
                  <text:p text:style-name="table_al">Sanctionering met toepassing van artikel 18 lid 4 onderdeel d Participatiewet, duur verlaging bepaald in artikel 17 van de Afstemmingsverordening </text:p>
                </table:table-cell>
              </table:table-row>
              <table:table-row table:style-name="row">
                <table:table-cell table:style-name="cell_frame_all" table:number-rows-spanned="1" table:number-columns-spanned="1">
                  <text:p text:style-name="table_al">Het niet bereid zijn om te verhuizen, indien: </text:p>
                  <text:p text:style-name="table_al">- het college is gebleken dat er geen andere mogelijkheid is voor het naar vermogen verkrijgen, het aanvaarden of het behouden van algemeen geaccepteerde arbeid, en </text:p>
                  <text:p text:style-name="table_al">- belanghebbende een arbeidsovereenkomst met een duur van tenminste een jaar kan aangaan en daarvoor een netto beloning ontvangt die ten minste gelijk is aan de voor belanghebbende geldende bijstandsnorm.</text:p>
                </table:table-cell>
                <table:table-cell table:style-name="cell_frame_all" table:number-rows-spanned="1" table:number-columns-spanned="1">
                  <text:p text:style-name="table_al">Sanctionering met toepassing van artikel 18 lid 4 onderdeel e Participatiewet, duur verlaging bepaald in artikel 17 van de Afstemmingsverordening </text:p>
                </table:table-cell>
              </table:table-row>
              <table:table-row table:style-name="row">
                <table:table-cell table:style-name="cell_frame_all" table:number-rows-spanned="1" table:number-columns-spanned="1">
                  <text:p text:style-name="table_al">Het niet verkrijgen en behouden van kennis en vaardigheden, noodzakelijk voor het naar vermogen verkrijgen, het aanvaarden of het behouden van algemeen geaccepteerde arbeid</text:p>
                </table:table-cell>
                <table:table-cell table:style-name="cell_frame_all" table:number-rows-spanned="1" table:number-columns-spanned="1">
                  <text:p text:style-name="table_al">Sanctionering met toepassing van artikel 18 lid 4 onderdeel f Participatiewet, duur verlaging bepaald in artikel 17 van de Afstemmingsverordening </text:p>
                </table:table-cell>
              </table:table-row>
              <table:table-row table:style-name="row">
                <table:table-cell table:style-name="cell_frame_all" table:number-rows-spanned="1" table:number-columns-spanned="1">
                  <text:p text:style-name="table_al">Het belemmeren van het naar vermogen verkrijgen, aanvaarden of behouden van algemeen geaccepteerde arbeid door kleding, gebrek aan persoonlijke verzorging of gedrag</text:p>
                </table:table-cell>
                <table:table-cell table:style-name="cell_frame_all" table:number-rows-spanned="1" table:number-columns-spanned="1">
                  <text:p text:style-name="table_al">Sanctionering met toepassing van artikel 18 lid 4 onderdeel g Participatiewet, duur verlaging bepaald in artikel 17 van de Afstemmingsverordening </text:p>
                </table:table-cell>
              </table:table-row>
              <table:table-row table:style-name="row">
                <table:table-cell table:style-name="cell_frame_all" table:number-rows-spanned="1" table:number-columns-spanned="2">
                  <text:p text:style-name="table_al">
                    <text:span text:style-name="nadrukcur">Artikel 55 Participatiewet</text:span>
                  </text:p>
                </table:table-cell>
              </table:table-row>
              <table:table-row table:style-name="row">
                <table:table-cell table:style-name="cell_frame_all" table:number-rows-spanned="1" table:number-columns-spanned="1">
                  <text:p text:style-name="table_al">Het niet of onvoldoende nakomen van een of meerdere door het college opgelegde verplichtingen als bedoeld in artikel 55 Participatiewet</text:p>
                </table:table-cell>
                <table:table-cell table:style-name="cell_frame_all" table:number-rows-spanned="1" table:number-columns-spanned="1">
                  <text:p text:style-name="table_al">Sanctionering met toepassing van artikel 12 van de Afstemmingsverordening </text:p>
                </table:table-cell>
              </table:table-row>
              <table:table-row table:style-name="row">
                <table:table-cell table:style-name="cell_frame_all" table:number-rows-spanned="1" table:number-columns-spanned="2">
                  <text:p text:style-name="table_al">
                    <text:span text:style-name="nadrukcur">Artikel 37 en 38 IOAW en 37 en 38 IOAZ</text:span>
                  </text:p>
                </table:table-cell>
              </table:table-row>
              <table:table-row table:style-name="row">
                <table:table-cell table:style-name="cell_frame_all" table:number-rows-spanned="1" table:number-columns-spanned="1">
                  <text:p text:style-name="table_al">Het niet of onvoldoende nakomen van een of meerdere door het college opgelegde verplichtingen als bedoeld in artikel 37 en 38 IOAW en 37 en 38 IOAZ</text:p>
                </table:table-cell>
                <table:table-cell table:style-name="cell_frame_all" table:number-rows-spanned="1" table:number-columns-spanned="1">
                  <text:p text:style-name="table_al">Sanctionering met toepassing van artikel 16 van de Afstemmingsverordening</text:p>
                </table:table-cell>
              </table:table-row>
            </table:table>
            <text:p text:style-name="table_bottom"/>
          </text:section>
        </text:section>
        <text:section text:name="bijlage_id1-3-2-5" text:style-name="bijlage">
          <text:p text:style-name="bijlage_top"/>
          <text:p text:style-name="hoofdstuk_kop">ARTIKELSGEWIJZE TOELICHTING </text:p>
          <text:p text:style-name="al">Enkel die bepalingen die nadere toelichting behoeven worden hier behandeld. </text:p>
          <text:p text:style-name="tussenkopvet">Artikel 1. Begrippe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tussenkopcur">Bijstandsnorm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tussenkopcur">Benadelingsbedrag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5-8-1" text:note-class="footnote"><text:note-citation text:label="3">3</text:note-citation><text:note-body><text:p text:style-name="noot.al">Kamerstukken II 2011/12, 33 207, nr. 3, blz. 43.</text:p></text:note-body></text:note></text:p>
          <text:p text:style-name="tussenkopvet">Artikel 2 Het opleggen van een maatregel </text:p>
          <text:p text:style-name="al">Met de in het tweede lid bedoelde afstemming van de maatregel heeft het college de mogelijkheid de hoogte van de op te leggen maatregel te verlagen als er sprake is van bij verminderde verwijtbaarheid of indien daarvoor dringende redenen aanwezig zijn. </text:p>
          <text:p text:style-name="tussenkopvet">Artikel 3. Berekeningsgrondslag </text:p>
          <text:p text:style-name="tussenkopcur">Bijstandsnorm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tussenkopcur">Bijzondere bijstand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tussenkopvet">Artikel 4. Het besluit tot opleggen van een maatregel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tussenkopvet">Artikel 5 Zienswijze van belanghebbende </text:p>
          <text:p text:style-name="al">Met dit artikel wordt een zorgvuldige afweging beoogd waarbij belanghebbende zijn zienswijze kan geven en eventuele persoonlijke omstandigheden of dringende reden kan toelichten. </text:p>
          <text:p text:style-name="tussenkopvet">Artikel 6. Afzien van verlaging </text:p>
          <text:p text:style-name="tussenkopcur">Afzien van verlage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5-26-1" text:note-class="footnote"><text:note-citation text:label="4">4</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6, tweede lid, van deze verordening dat het college geen verlagingen oplegt voor gedragingen die langer dan één jaar geleden zijn geconstateerd. Dit heeft tevens als voordeel dat een uitkeringsgerechtigde niet te lang in onzekerheid wordt gehouden over de vraag of het college overgaat tot het opleggen van een verlaging. </text:p>
          <text:p text:style-name="tussenkopcur">Afzien van verlagen in verband met dringende redenen </text:p>
          <text:p text:style-name="al">In het der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tussenkopcur">Afzien verlagen ook mogelijk bij geüniformeerde arbeidsverplichtinge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text:p>
          <text:p text:style-name="al"/>
          <text:p text:style-name="al">Op grond van bijzondere omstandigheden kan het college besluiten de maatregel op een lager niveau, voor een kortere duur of op nul vast te stellen. </text:p>
          <text:p text:style-name="tussenkopcur">Schriftelijke mededeling in verband met recidive </text:p>
          <text:p text:style-name="al">Het doen van een schriftelijke mededeling in een beschikking dat het college afziet van het opleggen van een verlaging wegens dringende redenen is van belang in verband met eventuele recidive (artikel 1 onder i). Het opleggen van een verlaging bij recidive is geregeld in artikel 10 derde lid van deze verordening. </text:p>
          <text:p text:style-name="tussenkopvet">Artikel 7. Ingangsdatum en tijdvak van een verlaging </text:p>
          <text:p text:style-name="tussenkopvet">Eerste lid </text:p>
          <text:p text:style-name="al">Het opleggen van en maatregel vindt plaats door het verlagen van de bijstandsnorm. In dit lid is vastgelegd dat een maatregel wordt opgelegd met ingang van de eerstvolgende kalendermaand waarbij wordt uitgegaan van de voor die maand geldende bijstandsnorm. </text:p>
          <text:p text:style-name="tussenkopvet">Tweede lid </text:p>
          <text:p text:style-name="al">Wanneer een uitkeringsbedrag nog niet (volledig) aan de bijstandsgerechtigde is uitbetaald, kan de verlaging van de uitkering worden toegepast met het bedrag dat nog moet worden uitbetaald. Voor zover de betaling betrekking heeft op een periode ná de verwijtbare gedraging. </text:p>
          <text:p text:style-name="tussenkopvet">Artikel 8. Samenloop van gedragingen </text:p>
          <text:p text:style-name="tussenkopcur">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tussenkopcur">Samenloop bij meerdere gedraging waardoor één of meerdere verplichtingen worden geschonden </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tussenkopvet">Artikel 9. Samenloop bij weigeren uitkering IOAW/IOAZ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tussenkopvet">Artikel 10 Indeling in categorieën </text:p>
          <text:p text:style-name="al">Hierin worden de standaardmaatregelen voor de drie categorieën van gedragingen die verband houden met het niet of onvoldoende voldoen aan de verplichtingen verbonden aan het recht op bijstand. Bij het vaststellen van de percentages waarmee de bijstand wordt verlaagd is in ogenschouw genomen: </text:p>
          <text:list text:style-name="id1-3-2-5-53">
            <text:list-item text:style-override="id1-3-2-5-53-1">
              <text:number>-</text:number>
              <text:p text:style-name="al">De proportionaliteit en evenredigheid van de maatregel in relatie tot de verwijtbare gedraging. </text:p>
            </text:list-item>
            <text:list-item text:style-override="id1-3-2-5-53-2">
              <text:number>-</text:number>
              <text:p text:style-name="al">De verwachte bijdrage van de maatregel aan de beoogde gedragsverandering bij belanghebbende. </text:p>
            </text:list-item>
          </text:list>
          <text:p text:style-name="al">Een gedraging wordt ernstiger geacht naarmate de gedraging meer concrete gevolgen heeft voor het niet verkrijgen of behouden van betaalde arbeid. </text:p>
          <text:p text:style-name="tussenkopvet">Tweede lid De hoogte en de duur van de maatregel </text:p>
          <text:list text:style-name="id1-3-2-5-56">
            <text:list-item text:style-override="id1-3-2-5-56-1">
              <text:number>a.</text:number>
              <text:p text:style-name="al">Tot de eerste categorie behoren de lichtere vergrijpen: de standaardmaatregel hiervoor bedraagt vijf procent van de bijstandsnorm gedurende een maand. </text:p>
            </text:list-item>
            <text:list-item text:style-override="id1-3-2-5-56-2">
              <text:number>b.</text:number>
              <text:p text:style-name="al">Tot de tweede categorie behoren gedragingen die een relatie hebben tot de plicht tot arbeidsinschakeling en / of die in lichte mate financiële gevolgen hebben, maar waarvan niet onomstotelijk vaststaat dat de gedraging leidt tot een langer beroep op de bijstand: de standaardmaatregel hiervoor bedraagt twintig procent van de bijstandsnorm gedurende een maand. </text:p>
            </text:list-item>
            <text:list-item text:style-override="id1-3-2-5-56-3">
              <text:number>c.</text:number>
              <text:p text:style-name="al">Tot de derde categorie behoren de verwijtbare gedragingen die een aanleiding vormen tot een beroep op bijstand of het zonder noodzaak langer voortduren daarvan. De standaardmaatregel bedraagt honderd procent van de bijstandsnorm gedurende een maand. </text:p>
            </text:list-item>
          </text:list>
          <text:p text:style-name="tussenkopvet">Derde lid Recidive </text:p>
          <text:p text:style-name="tussenkopcur">Verdubbeling duur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tussenkopcur">Verdubbeling hoogte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Met de omschrijving dezelfde verplichting wordt een gedraging uit het zelfde artikel in deze verordening bedoeld. </text:p>
          <text:p text:style-name="tussenkopcur">Recidive op recidive bij niet geüniformeerde arbeidsverplichtingen </text:p>
          <text:p text:style-name="al">Ook in het geval dat een belanghebbende voor een derde of volgende keer een niet geüniformeerde arbeidsverplichting schendt, is de recidivebepaling van artikel 10, der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tussenkopcur">Eenzelfde gedraging vereist voor recidive </text:p>
          <text:p text:style-name="al">Voor recidive als bedoeld in het eerste en tweede lid is vereist dat sprake moet zijn van "eenzelfde verwijtbare gedraging" als de gedraging waarvoor de eerste verlaging is opgelegd. </text:p>
          <text:p text:style-name="al">Voorwaarde is dus dat dezelfde verplichting wordt geschonden. Door bij het bepalen van recidive een scheiding tussen de verschillende artikelen aan te houden worden de recidivebepalingen alleen toegepast op dezelfde verplichtingen. Is dit niet het geval, dan moet de verwijtbare gedraging worden aangemerkt als een eerste schending van een verplichting.</text:p>
          <text:p text:style-name="al">Heeft een persoon zich zeer ernstig misdragen (artikel 15) binnen twaalf maanden nadat een verlaging is opgelegd wegens het zich niet tijdig laten registreren als werkzoekende bij Uitvoeringsinstituut werknemersverzekeringen (artikel 11, eerste lid), dan is geen sprake van recidive aangezien het niet "eenzelfde gedraging" betreft. Evenmin is sprake van recidive als een belanghebbende niet niet naar vermogen tracht om algemeen geaccepteerde arbeid te verrichten (artikel 11, tweede lid, onderdeel a) en vervolgens een opgedragen tegenprestatie niet verricht (artikel 12, eerste lid, onderdeel b). Ook dan is geen sprake van eenzelfde gedraging aangezien twee verschillende verplichtingen zijn geschonden. </text:p>
          <text:p text:style-name="tussenkopcur">Recidive schending geüniformeerde arbeidsverplichting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tussenkopvet">Artikel 11. Gedragingen die de inschakeling in arbeid belemmeren. </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11 neergelegd dat sprake is van een verwijtbare gedraging bij het niet of onvoldoende nakomen van de verplichtingen. </text:p>
          <text:p text:style-name="tussenkopcur">Het niet naar vermogen proberen algemeen geaccepteerde arbeid te verkrijgen (tweede lid onderdeel a)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 </text:p>
          <text:p text:style-name="al"/>
          <text:p text:style-name="al">Er is dus geen sprake van een verwijtbare gedraging zoals bedoeld in artikel 11, tweede lid, als het niet naar vermogen proberen te verkrijgen van algemeen geaccepteerde arbeid voortvloeit uit een gedraging zoals bedoeld in artikel 18, vierde lid, van de Participatiewet zoals: </text:p>
          <text:list text:style-name="id1-3-2-5-83">
            <text:list-item text:style-override="id1-3-2-5-83-1">
              <text:number>-</text:number>
              <text:p text:style-name="al">het niet verkrijgen of niet behouden van kennis en vaardigheden die noodzakelijk zijn voor het verkrijgen van algemeen geaccepteerde arbeid, en </text:p>
            </text:list-item>
            <text:list-item text:style-override="id1-3-2-5-83-2">
              <text:number>-</text:number>
              <text:p text:style-name="al">het belemmeren van het verkrijgen van algemeen geaccepteerde arbeid door kleding, gebrek aan persoonlijke verzorging en gedrag. </text:p>
            </text:list-item>
          </text:list>
          <text:p text:style-name="tussenkopcur">Het niet of onvoldoende nakomen van de verplichting tot gebruik maken van een voorziening, anders dan bedoeld in artikel 18 vierde lid onder h Participatiewet, waaronder begrepen het niet of onvoldoende meewerken aan een onderzoek naar de mogelijkheden tot arbeidsinschakeling, voor zover dit niet heeft geleid tot het geen doorgang vinden of tot voortijdige beëindiging van de voorziening. (tweede lid onderdeel c) </text:p>
          <text:p text:style-name="al">Hierbij worden gedragingen anders dan in artikel 18 vierde lid onder h Participatiewet bedoeld. Dit lid is vooral van toepassing in die situaties dat belanghebbende wel gebruikt maar van de aangeboden voorziening, maar zich hierbij onvoldoende meewerkend opstelt en er ‘de kantjes van afloopt’. </text:p>
          <text:p text:style-name="tussenkopcur">Inspanningen in eerste vier weken na de melding </text:p>
          <text:p text:style-name="al">De plicht tot arbeidsinschakeling geldt vanaf datum melding (zie artikel 9, eerste lid, van de </text:p>
          <text:p text:style-name="al">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zie artikel 11, tweede lid, onderdeel d). </text:p>
          <text:p text:style-name="tussenkopvet">Artikel 12. Het niet of onvoldoende nakomen van de overige aan de bijstand verbonden verplichtinge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5-91">
            <text:list-item text:style-override="id1-3-2-5-91-1">
              <text:number>1.</text:number>
              <text:p text:style-name="al">verplichtingen die strekken tot arbeidsinschakeling; </text:p>
            </text:list-item>
            <text:list-item text:style-override="id1-3-2-5-91-2">
              <text:number>2.</text:number>
              <text:p text:style-name="al">verplichtingen die verband houden met de aard en het doel van een bepaalde vorm van bijstand; </text:p>
            </text:list-item>
            <text:list-item text:style-override="id1-3-2-5-91-3">
              <text:number>3.</text:number>
              <text:p text:style-name="al">verplichtingen die strekken tot vermindering van de bijstand, en </text:p>
            </text:list-item>
            <text:list-item text:style-override="id1-3-2-5-91-4">
              <text:number>4.</text:number>
              <text:p text:style-name="al">verplichtingen die strekken tot beëindiging van de bijstand. </text:p>
            </text:list-item>
          </text:list>
          <text:p text:style-name="al">De hoogte van de verlaging is in deze verordening per categorie verschillend vastgesteld. </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tussenkopvet">Artikel 13. Tekortschietend besef van verantwoordelijkheid</text:p>
          <text:p text:style-name="tussenkopcur">Eerste lid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5-97">
            <text:list-item text:style-override="id1-3-2-5-97-1">
              <text:number>-</text:number>
              <text:p text:style-name="al">het te snel interen van vermogen; </text:p>
            </text:list-item>
            <text:list-item text:style-override="id1-3-2-5-97-2">
              <text:number>-</text:number>
              <text:p text:style-name="al">het door eigen schuld verliezen van het recht op een uitkering; </text:p>
            </text:list-item>
            <text:list-item text:style-override="id1-3-2-5-97-3">
              <text:number>-</text:number>
              <text:p text:style-name="al">het door eigen schuld te laat aanvragen van een voorliggende voorziening. </text:p>
            </text:list-item>
          </text:list>
          <text:p text:style-name="al">
          <text:span text:style-name="nadrukcur">Tweede lid</text:span>
        </text:p>
          <text:p text:style-name="al">Het door eigen toedoen niet behouden van algemeen geaccepteerde arbeid vanaf het moment van melding of tijdens de bijstan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van deze verordening. </text:p>
          <text:p text:style-name="al">Is sprake van het door eigen toedoen niet behouden van algemeen geaccepteerde arbeid voorafgaand aan de melding voor bijstand, dan moet afstemming plaatsvinden volgens de regels van artikel 13 van deze verordening. </text:p>
          <text:p text:style-name="tussenkopcur">Derde lid </text:p>
          <text:p text:style-name="al">Artikel 13 derde lid heeft betrekking op het door eigen toedoen niet voortzetten van uit ’s Rijks kas bekostigd onderwijs.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stevige signaal te komen dat bijstand geen keuze is wanneer studie mogelijk is. Om deze reden wordt een maatregel uit de derde categorie opgelegd gedurende de gehele periode dat dit onderwijs had kunnen plaatsvinden. Deze periode kan dus diverse maanden duren, totdat eerste moment dat de jongeren opnieuw het onderwijs kan instromen. </text:p>
          <text:p text:style-name="tussenkopcur">Tijdsduur maatregel </text:p>
          <text:p text:style-name="al">Op grond van artikel 13 van deze verordening kan een verlaging worden opgelegd wegens het betonen van tekortschietend besef van verantwoordelijkheid voor de voorziening in het bestaan. De ernst van de gedraging komt bij het eerste lid tot uitdrukking in de duur van de maatregel, deze duurt het aantal maanden dat eerder een beroep wordt gedaan op bijstand wegens het tekortschietend besef. In het tweede lid is de maatregel 100% gedurende één maand, omdat hierbij sprake is van een beroep op een (gedeelte) uitkering waarop eerder, langer of tot een hoger bedrag een beroep wordt gedaan. </text:p>
          <text:p text:style-name="tussenkopcur">Vierde lid </text:p>
          <text:p text:style-name="al">Afstemming van in het vierde lid genoemde bijzondere bijstand wordt individueel vastgesteld maar nooit meer dan de bedoelde bijzondere bijstand. </text:p>
          <text:p text:style-name="tussenkopvet">Artikel 14. Maatregel bij verlies van een voorliggende voorziening door verrekening van bestuurlijke boete </text:p>
          <text:p text:style-name="al">Artikel 14 heeft betrekking op het feit dat het recht op een passende en toereikende voorliggende voorzien teloor is gegaan, dit wordt aangemerkt als tekortschietend besef van verantwoordelijkheid. Wanneer direct een beroep op bijstand mogelijk is wordt het sanctieregime uit de voorliggende voorziening ondermijnd. Een en ander levert daarom een maatregelwaardig gedraging op, op basis waarvan de bijstand wordt verlaagd. De termijn wordt gesteld op drie maanden om aan te sluiten bij de ernst van het verspelen van de voorliggende voorziening oplopend tot een periode van vijf jaar. De ingangsdatum van de maatregel wordt gelijk gesteld met de start van de verrekening van de boete met de voorliggende voorziening, wanneer pas op een later moment een beroep wordt gedaan op bijstand zal de termijn evenredig korter worden toegepast. </text:p>
          <text:p text:style-name="tussenkopvet">Artikel 15. Zeer ernstige misdragingen </text:p>
          <text:p text:style-name="tussenkopcur">Participatiewet (eerste lid)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5-111-1" text:note-class="footnote"><text:note-citation text:label="5">5</text:note-citation><text:note-body><text:p text:style-name="noot.al">Kamerstukken II 2013/14, 33 801, nr. 3, blz. 24.</text:p></text:note-body></text:note> Ook verbaal geweld valt onder de noemer 'zeer ernstige misdraging'.<text:note text:id="noot_id1-3-2-5-111-2" text:note-class="footnote"><text:note-citation text:label="6">6</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5-112-1" text:note-class="footnote"><text:note-citation text:label="7">7</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5-112-2" text:note-class="footnote"><text:note-citation text:label="8">8</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alsmede artikel 37, eerste lid, onder g, van de IOAW en artikel 37, eerste lid onder g, van de IOAZ wordt een verlaging opgelegd uit de derde categorie gedurende één maand.</text:p>
          <text:p text:style-name="al"/>
          <text:p text:style-name="al">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5-116-1" text:note-class="footnote"><text:note-citation text:label="9">9</text:note-citation><text:note-body><text:p text:style-name="noot.al">CRvB 06-07-2010, nr. 08/2025 WWB, ECLI:NL:CRVB:2010:BN0660.</text:p></text:note-body></text:note></text:p>
          <text:p text:style-name="tussenkopcur">IOAW en IOAZ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5-118-1" text:note-class="footnote"><text:note-citation text:label="10">10</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5-118-2" text:note-class="footnote"><text:note-citation text:label="11">11</text:note-citation><text:note-body><text:p text:style-name="noot.al">CRvB 06-07-2010, nr. 08/2025 WWB, ECLI:NL:CRVB:2010:BN0660.</text:p></text:note-body></text:note></text:p>
          <text:p text:style-name="al"/>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 </text:p>
          <text:p text:style-name="tussenkopvet">Artikel 16. Gedragingen IOAW en IOAZ </text:p>
          <text:p text:style-name="al">De artikelen 10en 16 moeten in onderlinge samenhang worden gelezen. In artikel 16 worden schendingen van verplichtingen uit de IOAW en IOAZ geformuleerd. De verwijtbare gedragingen die zijn genoemd in artikel 16,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Artikel 17. Duur verlaging bij schending geüniformeerde arbeidsverplichting </text:p>
          <text:p text:style-name="al">Ten aanzien van de verhuisplicht zullen allereerst de mogelijkheden van de lokale en regionale arbeidsmarkten volledig worden onderzocht. Voor het vaststellen van de verwijtbaarheid zullen de specifieke omstandigheden van het geval zorgvuldig worden gewogen. Bij de besluitvorming hierover wordt onder andere rekening gehouden met: </text:p>
          <text:list text:style-name="id1-3-2-5-125">
            <text:list-item text:style-override="id1-3-2-5-125-1">
              <text:number>1.</text:number>
              <text:p text:style-name="al">de duur van de werkloosheid; </text:p>
            </text:list-item>
            <text:list-item text:style-override="id1-3-2-5-125-2">
              <text:number>2.</text:number>
              <text:p text:style-name="al">de belangen van het gezin (artikel 18 lid 12 van de participatiewet); </text:p>
            </text:list-item>
            <text:list-item text:style-override="id1-3-2-5-125-3">
              <text:number>3.</text:number>
              <text:p text:style-name="al">de mogelijke (ontwrichtende) gevolgen voor het sociaal netwerk; </text:p>
            </text:list-item>
            <text:list-item text:style-override="id1-3-2-5-125-4">
              <text:number>4.</text:number>
              <text:p text:style-name="al">de tijdelijkheid van de arbeid (waaronder de proeftijd), alsmede de reële kansen om aansluitend een vaste aanstelling of andere arbeid te krijgen; </text:p>
            </text:list-item>
            <text:list-item text:style-override="id1-3-2-5-125-5">
              <text:number>5.</text:number>
              <text:p text:style-name="al">de aard van de arbeid; </text:p>
            </text:list-item>
            <text:list-item text:style-override="id1-3-2-5-125-6">
              <text:number>6.</text:number>
              <text:p text:style-name="al">de zorgtaken en mantelzorgverplichtingen van de betrokkene; </text:p>
            </text:list-item>
            <text:list-item text:style-override="id1-3-2-5-125-7">
              <text:number>7.</text:number>
              <text:p text:style-name="al">de beschikbaarheid en betaalbaarheid van huisvesting en de verhuiskosten. </text:p>
            </text:list-item>
          </text:list>
          <text:p text:style-name="tussenkopvet">Artikel 19. Duur verlaging bij schending geüniformeerde arbeidsverplichting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6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85</meta:user-defined>
    <meta:user-defined meta:name="OVERHEIDop.GmbID/DC.identifier">gmb-2017-220685</meta:user-defined>
    <meta:user-defined meta:name="OVERHEID.TaxonomieBeleidsagenda/OVERHEID.category">Sociale zekerheid | Organisatie en beleid</meta:user-defined>
    <meta:user-defined meta:name="OVERHEID.Gemeente/DC.spatial">Zandvoort</meta:user-defined>
    <meta:user-defined meta:name="DC.source">artikel 35 van de Wet inkomensvoorziening oudere en gedeeltelijk arbeidsongeschikte werkloze werknemers;1.0:c:BWBR0004044&amp;artikel=35&amp;g=2017-10-01</meta:user-defined>
    <meta:user-defined meta:name="DC.source">artikel 8, eerste lid, van de Participatiewet;1.0:c:BWBR0015703&amp;artikel=8&amp;lid=1&amp;g=2017-10-01</meta:user-defined>
    <meta:user-defined meta:name="DC.source">artikel 35 van de Wet inkomensvoorziening oudere en gedeeltelijk arbeidsongeschikte gewezen zelfstandigen;1.0:c:BWBR0004163&amp;artikel=35&amp;g=2017-10-01</meta:user-defined>
    <meta:user-defined meta:name="DC.source">wet Algemene bestuursrecht;1.0:c:BWBR0005537&amp;g=2017-12-01</meta:user-defined>
    <meta:user-defined meta:name="DCTERMS.alternative">Afstemmingsverordening Participatiewet, IOAW, IOAZ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14</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4491_1</meta:user-defined>
    <meta:user-defined meta:name="OVERHEIDop.versieInformatie"/>
  </office:meta>
</office:document-meta>
</file>