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Veerdijk 41 in Wormer/wijziging interne plattegronden en enkele gevelonderdelen (41A,E,F,G,H,J,K,L,M,N,P,Q,R,S,T,U,V en 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30 november 2017</text:p>
            <text:p text:style-name="common-al">Ons kenmerk: WB/2017/022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20683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68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68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Veerdijk 41 in Wormer/wijziging interne plattegronden en enkele gevelonderdelen (41A,E,F,G,H,J,K,L,M,N,P,Q,R,S,T,U,V en 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683</meta:user-defined>
    <meta:user-defined meta:name="OVERHEIDop.GmbID/DC.identifier">gmb-2017-2206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MS 41 to</meta:user-defined>
    <meta:user-defined meta:name="OVERHEIDop.woonplaats">Wormer</meta:user-defined>
    <meta:user-defined meta:name="OVERHEIDop.straatnaam">Veerdijk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942 500621</meta:user-defined>
    <meta:user-defined meta:name="OVERHEIDop.versieInformatie"/>
  </office:meta>
</office:document-meta>
</file>