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Albert Schweitzerstraat 1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uit diverse ruimtes van de woning op het adres Albert Schweitzerstraat 140 te Brunssum.</text:p>
            <text:p text:style-name="common-al">Dossiernummer: 1735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068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8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8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Albert Schweitzerstraat 14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82</meta:user-defined>
    <meta:user-defined meta:name="OVERHEIDop.GmbID/DC.identifier">gmb-2017-220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HK 160</meta:user-defined>
    <meta:user-defined meta:name="OVERHEIDop.woonplaats">Brunssum</meta:user-defined>
    <meta:user-defined meta:name="OVERHEIDop.straatnaam">Albert Schweitz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44 328764</meta:user-defined>
    <meta:user-defined meta:name="OVERHEIDop.versieInformatie"/>
  </office:meta>
</office:document-meta>
</file>