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het mogen exploiteren van een horecabedrijf (Keta's Baquette), Rumpenerstraat 57,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op het adres Rumpenerstraat 57 te Brunssum. (De beschikking is op 11 december 2017 verzonden).</text:p>
            <text:p text:style-name="common-al">Dossiernummer: 77947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068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het mogen exploiteren van een horecabedrijf (Keta's Baquette), Rumpenerstraat 5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81</meta:user-defined>
    <meta:user-defined meta:name="OVERHEIDop.GmbID/DC.identifier">gmb-2017-220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57</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10 328042</meta:user-defined>
    <meta:user-defined meta:name="OVERHEIDop.versieInformatie"/>
  </office:meta>
</office:document-meta>
</file>