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3: verleende omgevingsvergunnin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23,  6709 DA bouw woning, 2016W2213, 07-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06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3: verleende omgevingsvergunnin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68</meta:user-defined>
    <meta:user-defined meta:name="OVERHEIDop.GmbID/DC.identifier">gmb-2017-2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405 441356</meta:user-defined>
    <meta:user-defined meta:name="OVERHEIDop.versieInformatie"/>
  </office:meta>
</office:document-meta>
</file>