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 of perceelafscheiding, Bodemplein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onderdeel bouwen, het betreft het plaatsen van een erf- of perceelafscheiding, op het adres Bodemplein 30 te Brunssum. (De beschikking is op 11 december 2017 verzonden.)</text:p>
            <text:p text:style-name="common-al">Dossiernummer: 1732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067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 of perceelafscheiding, Bodemplein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79</meta:user-defined>
    <meta:user-defined meta:name="OVERHEIDop.GmbID/DC.identifier">gmb-2017-220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K 30</meta:user-defined>
    <meta:user-defined meta:name="OVERHEIDop.woonplaats">Brunssum</meta:user-defined>
    <meta:user-defined meta:name="OVERHEIDop.straatnaam">Bodem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06 327653</meta:user-defined>
    <meta:user-defined meta:name="OVERHEIDop.versieInformatie"/>
  </office:meta>
</office:document-meta>
</file>