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erf- of perceelafscheiding en het legaliseren van een overkapping, Park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oprichten van een erf- of perceelafscheiding en het legaliseren van een overkapping, op het &lt;Parkstraat 37 te Brunssum. (De beschikking is op 11 december 2017 verzonden.)</text:p>
            <text:p text:style-name="common-al">Dossiernummer: 1731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erf- of perceelafscheiding en het legaliseren van een overkapping, Parkstraat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8</meta:user-defined>
    <meta:user-defined meta:name="OVERHEIDop.GmbID/DC.identifier">gmb-2017-22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N 8</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22 328194</meta:user-defined>
    <meta:user-defined meta:name="OVERHEIDop.versieInformatie"/>
  </office:meta>
</office:document-meta>
</file>