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en het plaatsen van een overkapping, Schutter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erfafscheiding en het plaatsen van een overkapping, op het Schutterstraat 8 te Brunssum. (De beschikking is op 11 december 2017 verzonden.)</text:p>
            <text:p text:style-name="common-al">Dossiernummer: 1731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067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en het plaatsen van een overkapping, Schutterstraat 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77</meta:user-defined>
    <meta:user-defined meta:name="OVERHEIDop.GmbID/DC.identifier">gmb-2017-220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T 8</meta:user-defined>
    <meta:user-defined meta:name="OVERHEIDop.woonplaats">Brunssum</meta:user-defined>
    <meta:user-defined meta:name="OVERHEIDop.straatnaam">Schutt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738 328238</meta:user-defined>
    <meta:user-defined meta:name="OVERHEIDop.versieInformatie"/>
  </office:meta>
</office:document-meta>
</file>