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99 in Wormer/vervangen gevelbekleding en gedeeltelijk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 op: 1 december 2017</text:p>
            <text:p text:style-name="common-al">Ons kenmerk: WB/2017/0342</text:p>
            <text:p text:style-name="common-al">De stukken en/of ontwerpbesluiten kunt u op afspraak inzien. 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67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399 in Wormer/vervangen gevelbekleding en gedeeltelijk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74</meta:user-defined>
    <meta:user-defined meta:name="OVERHEIDop.GmbID/DC.identifier">gmb-2017-220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L 399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531 501648</meta:user-defined>
    <meta:user-defined meta:name="OVERHEIDop.versieInformatie"/>
  </office:meta>
</office:document-meta>
</file>