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IOAZ 2017</text:p>
      <text:section text:name="regeling_id1-3-2" text:style-name="regeling">
        <text:section text:name="aanhef_id1-3-2-1" text:style-name="aanhef">
          <text:section text:name="preambule_id1-3-2-1-1" text:style-name="preambule">
            <text:p text:style-name="al">De raad van de gemeente;</text:p>
            <text:p text:style-name="al"/>
            <text:p text:style-name="al">gelezen het voorstel van burgemeester en wethouders van ;</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artikel 10b, vijfde en zevende lid, van de Participatiewet</text:a>;</text:p>
            <text:p text:style-name="al"/>
            <text:p text:style-name="al">gezien het advies van de commissie Samenleving van;</text:p>
          </text:section>
          <text:section text:name="afkondiging_id1-3-2-1-2" text:style-name="afkondiging">
            <text:p text:style-name="afkondiging_top"/>
            <text:p text:style-name="al">besluit vast te stellen de volgende verordening; </text:p>
            <text:p text:style-name="al"/>
            <text:p text:style-name="al">Re-integratieverordening Participatiewet, IOAW, IOAZ Zandvoort 2017.</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e wet: <text:a xlink:href="http://wetten.overheid.nl/jci1.3:c:BWBR0015703&amp;z=2017-10-01&amp;g=2017-10-01" xlink:type="simple">Participatiewet</text:a>, <text:a xlink:href="http://wetten.overheid.nl/jci1.3:c:BWBR0004044&amp;z=2017-10-01&amp;g=2017-10-01" xlink:type="simple">Wet inkomensvoorziening oudere en gedeeltelijk arbeidsongeschikte werkloze werknemers (IOAW)</text:a>, <text:a xlink:href="http://wetten.overheid.nl/jci1.3:c:BWBR0004163&amp;z=2017-10-01&amp;g=2017-10-01" xlink:type="simple">Wet inkomensvoorziening oudere en gedeeltelijk arbeidsongeschikte gewezen zelfstandigen (IOAZ)</text:a>;</text:p>
                </text:list-item>
                <text:list-item text:style-override="id1-3-2-2-1-2-3-2">
                  <text:number>-</text:number>
                  <text:p text:style-name="al">doelgroep: personen zoals omschreven in <text:a xlink:href="http://wetten.overheid.nl/jci1.3:c:BWBR0015703&amp;hoofdstuk=1&amp;paragraaf=1.2&amp;artikel=7&amp;z=2017-10-01&amp;g=2017-10-01" xlink:type="simple">artikel 7, eerste lid, aanhef en onder a van de Participatiewet</text:a>; </text:p>
                </text:list-item>
                <text:list-item text:style-override="id1-3-2-2-1-2-3-3">
                  <text:number>-</text:number>
                  <text:p text:style-name="al">duurzame uitstroom; uitstroom naar regulier werk voor de duur van minimaal zes maanden;</text:p>
                </text:list-item>
                <text:list-item text:style-override="id1-3-2-2-1-2-3-4">
                  <text:number>-</text:number>
                  <text:p text:style-name="al">grote afstand tot de arbeidsmarkt: deelname aan de arbeidsmarkt is redelijkerwijs niet mogelijk binnen één jaar;</text:p>
                </text:list-item>
                <text:list-item text:style-override="id1-3-2-2-1-2-3-5">
                  <text:number>-</text:number>
                  <text:p text:style-name="al">korte afstand tot de arbeidsmarkt: deelname aan de arbeidsmarkt is redelijkerwijs mogelijk binnen één jaar.</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en met twaal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text:p>
                </text:list-item>
                <text:list-item text:style-override="id1-3-2-2-3-2-3-2">
                  <text:number>b.</text:number>
                  <text:p text:style-name="al">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IOAW</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IOAZ</text:a> niet nakomt;</text:p>
                </text:list-item>
                <text:list-item text:style-override="id1-3-2-2-3-2-3-3">
                  <text:number>c.</text:number>
                  <text:p text:style-name="al">de persoon die aan de voorziening deelneemt niet meer behoort tot de doelgroep;</text:p>
                </text:list-item>
                <text:list-item text:style-override="id1-3-2-2-3-2-3-4">
                  <text:number>d.</text:number>
                  <text:p text:style-name="al">de persoon die aan de voorziening deelneemt algemeen geaccepteerde arbeid aanvaardt waarbij geen gebruik wordt gemaakt van een in deze verordening genoemde voorzieningen, tenzij het een persoon betreft als bedoeld in <text:a xlink:href="http://wetten.overheid.nl/jci1.3:c:BWBR0015703&amp;hoofdstuk=1&amp;paragraaf=1.2&amp;artikel=7&amp;z=2017-10-01&amp;g=2017-10-01" xlink:type="simple">artikel 7, eerste lid, aanhef en onder a, ten tweede, van de wet</text:a>;</text:p>
                </text:list-item>
                <text:list-item text:style-override="id1-3-2-2-3-2-3-5">
                  <text:number>e.</text:number>
                  <text:p text:style-name="al">naar het oordeel van het college de voorziening onvoldoende bijdraagt aan het beoogde doel;</text:p>
                </text:list-item>
                <text:list-item text:style-override="id1-3-2-2-3-2-3-6">
                  <text:number>f.</text:number>
                  <text:p text:style-name="al">de voorziening naar het oordeel van het college niet meer geschikt is voor de persoon die gebruik maakt van de voorziening;</text:p>
                </text:list-item>
                <text:list-item text:style-override="id1-3-2-2-3-2-3-7">
                  <text:number>g.</text:number>
                  <text:p text:style-name="al">de persoon die aan de voorziening deelneemt niet naar behoren gebruik maakt van de aangeboden voorziening;</text:p>
                </text:list-item>
                <text:list-item text:style-override="id1-3-2-2-3-2-3-8">
                  <text:number>h.</text:number>
                  <text:p text:style-name="al">de persoon die aan de voorziening deelneemt niet meer voldoet aan de voorwaarden die in deze verordening worden gesteld om in aanmerking te komen voor die voorziening.</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 wanneer de kansen op de arbeidsmarkt zonder scholing minimaal zij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vergroot de kansen op de arbeidsmarkt;</text:p>
                    </text:list-item>
                    <text:list-item text:style-override="id1-3-2-2-3-6-3-3-2">
                      <text:number>b.</text:number>
                      <text:p text:style-name="al">Er is voor deze persoon geen mogelijkheid tot het volgen van ’s Rijks kas bekostigd onderwijs</text:p>
                    </text:list-item>
                    <text:list-item text:style-override="id1-3-2-2-3-6-3-3-3">
                      <text:number>c.</text:number>
                      <text:p text:style-name="al">Het is afgestemd op de kwaliteiten en capaciteiten van de persoon behorende tot de doelgroep.</text:p>
                    </text:list-item>
                  </text:list>
                </text:list-item>
                <text:list-item text:style-override="id1-3-2-2-3-6-4">
                  <text:number> 3. </text:number>
                  <text:p text:style-name="al">Het eerste lid is niet van toepassing op personen als bedoeld in <text:a xlink:href="http://wetten.overheid.nl/jci1.3:c:BWBR0015703&amp;hoofdstuk=1&amp;paragraaf=1.2&amp;artikel=7&amp;z=2017-10-01&amp;g=2017-10-01" xlink:type="simple">artikel 7, derde lid, aanhef en onder a, van de wet</text:a>.</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text:p>
              <text:list text:style-name="id1-3-2-2-3-7-3">
                <text:list-item text:style-override="id1-3-2-2-3-7-3-1">
                  <text:number>1.</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3-2">
                  <text:number>2.</text:number>
                  <text:p text:style-name="al">De premie, bedoeld in <text:a xlink:href="http://wetten.overheid.nl/jci1.3:c:BWBR0015703&amp;hoofdstuk=2&amp;paragraaf=2.1&amp;artikel=10a&amp;z=2017-10-01&amp;g=2017-10-01" xlink:type="simple">artikel 10a, zesde lid, van de wet</text:a> bedraagt € 2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 behoort tot de doelgroep. </text:p>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4">
                  <text:number>3.</text:number>
                  <text:p text:style-name="al">Om de in <text:a xlink:href="http://wetten.overheid.nl/jci1.3:c:BWBR0015703&amp;hoofdstuk=2&amp;paragraaf=2.1&amp;artikel=10b&amp;z=2017-10-01&amp;g=2017-10-01" xlink:type="simple">artikel 10b, eerste lid, van de Participatiewet</text:a>, bedoelde werkzaamheden mogelijk te maken, biedt indien nodig het college de volgende voorzieningen gericht op arbeidsinschakeling aan: </text:p>
                  <text:list text:style-name="id1-3-2-2-3-8-4-3">
                    <text:list-item text:style-override="id1-3-2-2-3-8-4-3-1">
                      <text:number>a.</text:number>
                      <text:p text:style-name="al">loonkostensubsidie; </text:p>
                    </text:list-item>
                    <text:list-item text:style-override="id1-3-2-2-3-8-4-3-2">
                      <text:number>b.</text:number>
                      <text:p text:style-name="al">fysieke aanpassingen van de werkplek;</text:p>
                    </text:list-item>
                    <text:list-item text:style-override="id1-3-2-2-3-8-4-3-3">
                      <text:number>c.</text:number>
                      <text:p text:style-name="al">persoonlijke ondersteuning. </text:p>
                    </text:list-item>
                  </text:list>
                </text:list-item>
                <text:list-item text:style-override="id1-3-2-2-3-8-5">
                  <text:number>4.</text:number>
                  <text:p text:style-name="al">Het college biedt de volgende voorzieningen gericht op arbeidsinschakeling aan tot het moment dat de dienstbetrekking beschut werk aanvangt: </text:p>
                  <text:list text:style-name="id1-3-2-2-3-8-5-3">
                    <text:list-item text:style-override="id1-3-2-2-3-8-5-3-1">
                      <text:number>a.</text:number>
                      <text:p text:style-name="al">sociale activering gericht op arbeidsinschakeling zoals omschreven in artikel 5, of; </text:p>
                    </text:list-item>
                    <text:list-item text:style-override="id1-3-2-2-3-8-5-3-2">
                      <text:number>b.</text:number>
                      <text:p text:style-name="al">werkstage zoals is omschreven in artikel 4.</text:p>
                    </text:list-item>
                  </text:list>
                </text:list-item>
                <text:list-item text:style-override="id1-3-2-2-3-8-6">
                  <text:number>5.</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text:a xlink:href="http://wetten.overheid.nl/jci1.3:c:BWBR0002628&amp;z=2017-07-01&amp;g=2017-07-01" xlink:type="simple">Leerplichtwet 1969</text:a>,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Tijdelijke loonkostensubsidie werkgever </text:p>
              <text:list text:style-name="id1-3-2-2-3-11-2">
                <text:list-item text:style-override="id1-3-2-2-3-11-2">
                  <text:number>1.</text:number>
                  <text:p text:style-name="al">Het college kan een ‘tijdelijke loonkostensubsidie werkgever’ verstrekken aan werkgevers die met een moeilijk bemiddelbare of uiterst moeilijk bemiddelbare werknemer een arbeidsovereenkomst sluiten.</text:p>
                </text:list-item>
                <text:list-item text:style-override="id1-3-2-2-3-11-3">
                  <text:number>2.</text:number>
                  <text:p text:style-name="al">Onder moeilijk bemiddelbare werknemer wordt verstaan de persoon die:</text:p>
                  <text:list text:style-name="id1-3-2-2-3-11-3-3">
                    <text:list-item text:style-override="id1-3-2-2-3-11-3-3-1">
                      <text:number>a.</text:number>
                      <text:p text:style-name="al">voorafgaand aan de indienstneming gedurende 6 maanden geen reguliere betaalde betrekking heeft gevonden;</text:p>
                    </text:list-item>
                    <text:list-item text:style-override="id1-3-2-2-3-11-3-3-2">
                      <text:number>b.</text:number>
                      <text:p text:style-name="al">geen startkwalificatie bezit;</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Onder uiterst moeilijk bemiddelbare werknemer wordt verstaan de persoon die onmiddellijk voorafgaand aan de indiensttreding ten minste 24 maanden werkloos is geweest.</text:p>
                </text:list-item>
                <text:list-item text:style-override="id1-3-2-2-3-11-5">
                  <text:number>4.</text:number>
                  <text:p text:style-name="al">De subsidie wordt uitsluitend verstrekt als hierdoor de concurrentieverhoudingen niet onverantwoord worden beïnvloed en geen verdringing plaatsvindt.</text:p>
                </text:list-item>
                <text:list-item text:style-override="id1-3-2-2-3-11-6">
                  <text:number>5.</text:number>
                  <text:p text:style-name="al">De tijdelijke loonkostensubsidie werkgever wordt niet verstrekt als de werkgever op grond van een andere regeling aanspraak maakt op financiële tegemoetkomingen in verband met de indiensttreding van de werknemer.</text:p>
                </text:list-item>
                <text:list-item text:style-override="id1-3-2-2-3-11-7">
                  <text:number>6.</text:number>
                  <text:p text:style-name="al">Het college stelt nadere regels ten aanzien van de duur van de tijdelijke loonkostensubsidie werkgever,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3</text:span> Andere re-integratievoorzieningen</text:p>
              <text:list text:style-name="id1-3-2-2-3-12-2">
                <text:list-item text:style-override="id1-3-2-2-3-12-2">
                  <text:number>1.</text:number>
                  <text:p text:style-name="al">Het college kan besluiten om aan personen die behoren tot de doelgroep een voorziening gericht op arbeidsinschakeling aan te bieden.</text:p>
                </text:list-item>
                <text:list-item text:style-override="id1-3-2-2-3-12-3">
                  <text:number>2.</text:number>
                  <text:p text:style-name="al">De ondersteuning die het college aan personen die behoren tot de doelgroep biedt ter bevordering van de arbeidsinschakeling, is gericht op de kortste weg naar duurzame uitstroom</text:p>
                </text:list-item>
              </text:list>
            </text:section>
            <text:section text:name="artikel_id1-3-2-2-3-13" text:style-name="artikel">
              <text:p text:style-name="artikel_kop_titel"><text:span text:style-name="artikel_kop_label">Artikel</text:span> <text:span text:style-name="artikel_kop_nr">14</text:span> Hardheidsclausule </text:p>
              <text:p text:style-name="al">Het college kan in bijzondere gevallen ten gunste van de belanghebbende afwijken van de bepalingen in deze verordening, indien toepassing van de verordening tot onbillijkheden van overwegende aard lei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Re-integratieverordening Participatiewet, IOAW, IOAZ Zandvoort 2015, zoals vastgesteld door de gemeenteraad op 16 januari 2015, nr.: 2014/09/000698, wordt ingetrokken. </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een dag na bekendmaking en werkt terug tot en met 1 januari 2017.</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Re-integratieverordening Participatiewet, IOAW, IOAZ Zandvoor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1 november 2017</text:span>
          </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aanhef en onder c, en tweede lid, aanhef en onder c, van de Participatiewet);</text:p>
            </text:list-item>
            <text:list-item text:style-override="id1-3-2-4-6-2">
              <text:number>-</text:number>
              <text:p text:style-name="al">de premie, bedoeld in artikel 10a, zesde lid, Participatiewet (artikelen 8a, eerste lid, aanhef en onder d, en tweede lid, aanhef en onder b, van de Participatiewet);</text:p>
            </text:list-item>
            <text:list-item text:style-override="id1-3-2-4-6-3">
              <text:number>-</text:number>
              <text:p text:style-name="al">participatievoorziening beschut werk, bedoeld in artikel 10b van de Participatiewet (artikelen 8a, eerste lid, aanhef en onder e, en 10b, vierde lid, van de Participatiewet);</text:p>
            </text:list-item>
            <text:list-item text:style-override="id1-3-2-4-6-4">
              <text:number>-</text:number>
              <text:p text:style-name="al">persoonlijke ondersteuning (artikel 10, eerste lid van de Participatiewet), en</text:p>
            </text:list-item>
          </text:list>
          <text:p text:style-name="al"/>
          <text:p text:style-name="al">Deze verordening bevat de o.a. de wijzigingen zoals genoemd in de Verzamelwet Sociale Zaken en Werkgelegenheid 2017, in de volksmond genoemd de ‘Veegwet 2017’.</text:p>
          <text:p text:style-name="al"/>
        </text:section>
        <text:section text:name="bijlage_id1-3-2-5" text:style-name="bijlage">
          <text:p text:style-name="bijlage_top"/>
          <text:p text:style-name="hoofdstuk_kop">Artikelsgewijze toelichting</text:p>
          <text:p text:style-name="al"> 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aanhef en onder a, van de Participatiewet. Het betreft:</text:p>
          <text:p text:style-name="al">Personen die </text:p>
          <text:list text:style-name="id1-3-2-5-8">
            <text:list-item text:style-override="id1-3-2-5-8-1">
              <text:number>-</text:number>
              <text:p text:style-name="al">algemene bijstand ontvangen;</text:p>
            </text:list-item>
            <text:list-item text:style-override="id1-3-2-5-8-2">
              <text:number>-</text:number>
              <text:p text:style-name="al">als bedoeld in artikel 34a, vijfde lid, onderdelen b, van de Wet werk en inkomen naar arbeidsvermogen (hierna: WIA), artikel 35, vierde lid, onderdelen b, van de WIA en artikel 36, derde lid, onderdelen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8-3">
              <text:number>-</text:number>
              <text:p text:style-name="al">personen als bedoeld in artikel 10, tweede lid, van de Participatiewet;</text:p>
            </text:list-item>
            <text:list-item text:style-override="id1-3-2-5-8-4">
              <text:number>-</text:number>
              <text:p text:style-name="al">personen met een nabestaanden- of wezenuitkering op grond van de Algemene nabestaandenwet (hierna: ANW);</text:p>
            </text:list-item>
            <text:list-item text:style-override="id1-3-2-5-8-5">
              <text:number>-</text:number>
              <text:p text:style-name="al">personen met een uitkering ingevolge de Wet inkomensvoorziening oudere en gedeeltelijk arbeidsongeschikte werkloze werknemers (hierna: IOAW);</text:p>
            </text:list-item>
            <text:list-item text:style-override="id1-3-2-5-8-6">
              <text:number>-</text:number>
              <text:p text:style-name="al">personen met een uitkering ingevolge de Wet inkomensvoorziening oudere en gedeeltelijk arbeidsongeschikte gewezen zelfstandigen (hierna: IOAZ);</text:p>
            </text:list-item>
            <text:list-item text:style-override="id1-3-2-5-8-7">
              <text:number>-</text:number>
              <text:p text:style-name="al">personen zonder uitkering; é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tussenkopvet">Artikel 2 Evenwichtige verdeling en financiering </text:p>
          <text:p text:style-name="al">Op grond van artikel 8a, tweede lid, aanhef en onder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andere re-integratievoorzieningen (artikel 14). </text:p>
          <text:p text:style-name="tussenkopcur">Rekening houden met omstandigheden en beperkingen </text:p>
          <text:p text:style-name="al">Het college moet bij de inzet van de voorzieningen rekening houden met de omstandigheden en functionele beperkingen van een persoon. In artikel 2, derde lid, is opgenomen waarmee het college in ieder geval rekening moet houden. Bij het voorzien in de zorgtaken voor kinderen worden de kinderopvang voor kinderen tot vier jaar, en de naschoolse opvang voor kinderen tot 13 jaar, gezien als een passende voorziening voor de opvang van kinderen. Door gebruik te maken van kinderopvang of informele opvang hebben ouders de mogelijkheid om met werk te voorzien in hun levensonderhoud dan wel te werken aan de mogelijkheid tot re-integratie.</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aanhef en onder a, onder 2, van de Participatiewet wordt op dit punt een uitzondering gemaakt. Het gaat om de persoon zoals bedoeld in de artikelen 34a, vijfde lid, onderdeel b, 35, vierde lid, onderdeel b, en 36, derde lid, onderdeel b, van de WIA. Dit betreft mensen die met een loonkostensubsidie van de gemeente zijn gaan werken. Voor deze doelgroep geldt dat het college ondersteuning bij de arbeidsinschakeling moet bieden gedurende de periode dat voor iemand loonkostensubsidie wordt betaald én wanneer iemand hierna zónder loonkostensubsidie kan werken, gedurende twee aaneengesloten jaren ná de periode van loonkostensubsidie. </text:p>
          <text:p text:style-name="al">De Participatiewet voorziet niet in een terugvorderingsgrond van re-integratiekosten die onnodig zijn gemaakt. Noch van een bijstandsgerechtigde, noch van een niet bijstandsgerechtigde kunnen die kosten worden teruggevorderd.<text:note text:id="noot_id1-3-2-5-29-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Een werkgever kan overgaan tot het verstrekken van een stagevergoeding. Binnen de Participatiewet wordt een stagevergoeding echter aangemerkt als middel en daarom als inkomen gekort op de uitkering.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aanhef en onder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even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Er is sprake van verdringing wanneer iemand onbetaalde activiteiten uitvoert waarvoor het gebruikelijk is dat er een betaling tegenover staat. Het mag daarom niet gaan om activiteiten waarvoor een ander normaal gesproken betaald wordt of eerder (minder dan één jaar geleden) nog betaald werd. Dit is het geval als eerder bestaande arbeidsplaatsen met vergelijkbare werkzaamheden binnen deze periode zijn wegbezuinigd bij de betreffende (overheids-)organisatie. Ook mag er geen vacature openstaan voor dezelfde of bijna dezelfde activiteiten als die bij de werkstage zouden worden uitgevoerd. </text:p>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aanhef en onder c, van de Participatiewet). Bij activiteiten in het kader van sociale activering kan worden gedacht aan het zelfstandig, zonder externe begeleiding, verrichten van vrijwilligerswerk of deelnemen aan activiteiten in de wijk of buurt.<text:note text:id="noot_id1-3-2-5-46-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aanhef en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5-50-1" text:note-class="footnote"><text:note-citation text:label="3">3</text:note-citation><text:note-body><text:p text:style-name="noot.al">Centrale Raad van Beroep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wat betreft het derde lid wordt verwezen naar de toelichting bij het artikel over werkstages.</text:p>
          <text:p text:style-name="tussenkopvet">Artikel 7 Scholing</text:p>
          <text:p text:style-name="tussenkopcur">Startkwalificatie</text:p>
          <text:p text:style-name="al">Onder startkwalificatie wordt verstaan minimaal een havo of VWO-diploma of minimaal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aanhef en onder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in de vrijlatingsbepaling genoemde bedrag. Daarnaast moet bij het bepalen van de hoogte van de premie ook de risico's van de armoedeval worden betrokken.<text:note text:id="noot_id1-3-2-5-75-1" text:note-class="footnote"><text:note-citation text:label="4">4</text:note-citation><text:note-body><text:p text:style-name="noot.al">Kamerstukken II 2007/08 31 577, nr. 3, blz. 12.</text:p></text:note-body></text:note> Er is gekozen voor een premie van telkens € 200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tussenkopcur">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tussenkopcur">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tussenkopcur">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 </text:p>
          <text:p text:style-name="tussenkopcur">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5-94">
            <text:list-item text:style-override="id1-3-2-5-94-1">
              <text:number>-</text:number>
              <text:p text:style-name="al">van zestien of zeventien jaar van wie de leerplicht of de kwalificatieplicht, bedoeld in de Leerplichtwet 1969, nog niet is geëindigd, of</text:p>
            </text:list-item>
            <text:list-item text:style-override="id1-3-2-5-9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aanhef en onder a, van de Participatiewet. Voor de conclusie dat een jongere uit 's Rijks kas bekostigd onderwijs kan volgen is vereist dat de jongere uit 's Rijks kas bekostigd onderwijs volgt of daarvoor in aanmerking komt.<text:note text:id="noot_id1-3-2-5-97-1" text:note-class="footnote"><text:note-citation text:label="5">5</text:note-citation><text:note-body><text:p text:style-name="noot.al">Kamerstukken II 2010/11, 32 815, nr. 3, blz. 49.</text:p></text:note-body></text:note> In het kader van artikel 7, derde lid, aanhef en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text:p>
          <text:p text:style-name="al"/>
          <text:p text:style-name="al">Er wordt vanuit gegaan dat het mogelijk is een leer-werktraject aan te bieden aan personen die voldoen aan het bepaalde in de artikelen 10 en 10f van de Participatiewet, in afwijking van artikel 7, derde lid, aanhef en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5-103-1" text:note-class="footnote"><text:note-citation text:label="6">6</text:note-citation><text:note-body><text:p text:style-name="noot.al">Kamerstukken II 2013-2014, 33 161, nr. 107, blz. 115.</text:p></text:note-body></text:note></text:p>
          <text:p text:style-name="tussenkopvet">Artikel 12 Tijdelijke loonkostensubsidie werkgever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cur">Compensatie</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text:note text:id="noot_id1-3-2-5-107-1" text:note-class="footnote"><text:note-citation text:label="7">7</text:note-citation><text:note-body><text:p text:style-name="noot.al">Kamerstukken II 2004/05, 28 870, nr. 125.</text:p></text:note-body></text:note> In het eerste lid is de doelgroep opgenomen en in het tweede lid de maximaal toe te kennen loonkostensubsidie opgenomen. Een nadere uitwerking van de doelgroep is opgenomen in het derde en vierde lid.</text:p>
          <text:p text:style-name="tussenkopcur">Geen verdringing</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5-110">
            <text:list-item text:style-override="id1-3-2-5-110-1">
              <text:number>-</text:number>
              <text:p text:style-name="al">eigen initiatief van de werknemer;</text:p>
            </text:list-item>
            <text:list-item text:style-override="id1-3-2-5-110-2">
              <text:number>-</text:number>
              <text:p text:style-name="al">ouderdomspensioen;</text:p>
            </text:list-item>
            <text:list-item text:style-override="id1-3-2-5-110-3">
              <text:number>-</text:number>
              <text:p text:style-name="al">vermindering van werktijd op initiatief van de werknemer, of</text:p>
            </text:list-item>
            <text:list-item text:style-override="id1-3-2-5-110-4">
              <text:number>-</text:number>
              <text:p text:style-name="al">gewettigd ontslag om dringende redenen.</text:p>
            </text:list-item>
          </text:list>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moeilijk bemiddelbaar of uiterst moeilijk bemiddelbaar zijn.</text:p>
          <text:p text:style-name="al">Het gaat in hier dus niet om de loonkostensubsidie die verstrekt kan worden aan personen als bedoeld in artikel 7, eerste lid, aanhef en onder a, van de Participatiewet van wie is vastgesteld dat zij met voltijdse arbeid niet in staat zijn tot het verdienen van een wettelijk minimumloon, doch wel mogelijkheden tot arbeidsparticipatie hebben (artikel 6, eerste lid, aanhef en onder e, van de Participatiewet).</text:p>
          <text:p text:style-name="tussenkopvet">Artikel 13 Andere re-integratievoorzieningen</text:p>
          <text:p text:style-name="al">Met andere re-integratievoorzieningen worden alle overige inspanningen van het college bedoeld om mensen aan het werk te helpen aanvullend op hun eigen inspanningen om werk te vinden. Voorbeelden hierbij zijn directe bemiddeling aan de poort, proefplaatsingen bij werkgevers en reiskostenvergoeding. Deze inspanning is gericht op het verkrijgen van betaalt werk, waarbij geen aanvullende voorzieningen nodig zijn. Het verkrijgen van betaalde arbeid zonder ondersteuning heeft de voorkeur boven andere voorzieningen uit deze verordening. Hierbij ligt de nadruk op duurzame uitstroom van minimaal een half jaar, dit kan ook worden bereikt met meerdere kortere dienstverbanden. Langere dienstverbanden hebben de voorkeur aangezien dit meer zekerheid geeft aan de werkzoekende en het college zo minder belast wordt met uitvoeringsinspanningen. </text:p>
          <text:p text:style-name="al"/>
          <text:p text:style-name="al">Proefplaatsingen (werken met behoud van uitkering) zijn een uitstekend middel om een werkgever een indruk te geven om te bepalen of hij wil investeren in een toekomstige dienstbetrekking van een persoon uit de doelgroep. Om misbruik te voorkomen dient een proefplaatsing een beperkte duur te hebben.</text:p>
          <text:p text:style-name="al"/>
          <text:p text:style-name="al">In de arbeidsmarktregio Zuid-Kennemerland en IJmond is afgesproken dat het uitgangspunt voor de duur van de proefplaatsing 2 maanden is, mits de werkgever de intentie heeft om een dienstbetrekking met de persoon in kwestie aan te gaan. Maatwerk is uiteraard mogelijk. Deze proefperiode kan ook worden ingezet voorafgaand aan een dienstverband waarbij een forfaitaire of reguliere loonkostensubsidie noodzakelijk is. </text:p>
          <text:p text:style-name="al"/>
          <text:p text:style-name="al">Ten aanzien van reiskosten wordt, behoudens bijzondere omstandigheden, geen vergoeding verstrekt als de reisafstand tussen de woning van de betrokken persoon en de plaats waarop de re-integratievoorziening wordt uitgevoerd minder bedraagt dan 10 kilometer. Een reiskostenvergoeding wordt gebaseerd op de goedkoopst mogelijke wijze van openbaar vervoer, waarbij eventuele reiskostenvergoedingen die worden verstrekt door de werkgever in mindering worden gebracht.</text: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73</meta:user-defined>
    <meta:user-defined meta:name="OVERHEIDop.GmbID/DC.identifier">gmb-2017-220673</meta:user-defined>
    <meta:user-defined meta:name="OVERHEID.TaxonomieBeleidsagenda/OVERHEID.category">Sociale zekerheid | Organisatie en beleid</meta:user-defined>
    <meta:user-defined meta:name="OVERHEID.Gemeente/DC.spatial">Zandvoort</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DCTERMS.alternative">Re-integratieverordening Participatiewet, IOAW, IOAZ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7-12-14</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490_1</meta:user-defined>
    <meta:user-defined meta:name="OVERHEIDop.versieInformatie"/>
  </office:meta>
</office:document-meta>
</file>