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vergunningen c.q. ontheffingen m.b.t. het evenement "Koning Carnaval Broenssem" op het Lindeplei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voor het mogen houden van het evenement "Koning Carnaval Broenssem" op zondag 11 februari 2018 van 13.00 uur tot 20.00 uur op het Lindeplein de volgene besluiten heeft genomen:</text:p>
            <text:p text:style-name="common-al">- een gebruiksvergunning op basis van de Brandbeveiligingsverordening gemeente Brunssum 2013;</text:p>
            <text:p text:style-name="common-al">- een tijdelijke verkeersmaatregel op basis van de Wegenverkeerswet 1994;</text:p>
            <text:p text:style-name="common-al"/>
            <text:p text:style-name="common-al">De burgemeester van de gemeente Brunssum maakt bekend dat hij voor het mogen houden van het evenement "Koning Carnaval Broenssem" de volgende besluiten heeft genomen:</text:p>
            <text:p text:style-name="common-al">- een evenementenvergunning op basis van de Algemene Plaatselijke Verordening gemeente Brunssum 2017 (Versie 2);</text:p>
            <text:p text:style-name="common-al">- een ontheffing Drank- en horecawet;</text:p>
            <text:p text:style-name="common-al">- een ontheffing op basis van de Zondagswet</text:p>
            <text:p text:style-name="common-al"/>
            <text:p text:style-name="common-al">(De tijdelijke verkeersmaatregel is op 6 december 2017 verzonden. De overige beschikkingen zijn op 11 december 2017 verzonden).</text:p>
            <text:p text:style-name="common-al"/>
            <text:p text:style-name="common-al">Dossiernummers:</text:p>
            <text:p text:style-name="common-al">- gebruiksvergunning: 726934/776702;</text:p>
            <text:p text:style-name="common-al">- tijdelijke verkeersmaatregel: 726934/779747;</text:p>
            <text:p text:style-name="common-al">- evenementenvergunning: 726934/779747;</text:p>
            <text:p text:style-name="common-al">- ontheffing Drank- en horecawet: 726934/776741;</text:p>
            <text:p text:style-name="common-al">- ontheffing Zondagswet"726934/779747.</text:p>
            <text:p text:style-name="common-al"/>
            <text:p text:style-name="common-al">
            <text:span text:style-name="nadrukvet">Inwerkingtreding</text:span>
          </text:p>
            <text:p text:style-name="common-al">De beschikkingen treden in werking met ingang van de dag na datum van verzending.</text:p>
            <text:p text:style-name="common-al"/>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bestuursorgaan dat de beschikking heeft genomen,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26">
              <text:list-item text:style-override="id1-3-2-1-1-26-1">
                <text:number>1.</text:number>
                <text:p text:style-name="al">naam en adres van de indiener;</text:p>
              </text:list-item>
              <text:list-item text:style-override="id1-3-2-1-1-26-2">
                <text:number>2.</text:number>
                <text:p text:style-name="al">de dagtekening;</text:p>
              </text:list-item>
              <text:list-item text:style-override="id1-3-2-1-1-26-3">
                <text:number>3.</text:number>
                <text:p text:style-name="al">omschrijving van het besluit, waartegen bezwaar wordt gemaakt;</text:p>
              </text:list-item>
              <text:list-item text:style-override="id1-3-2-1-1-26-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067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7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7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en c.q. ontheffingen m.b.t. het evenement "Koning Carnaval Broenssem" op het Lindeplein,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672</meta:user-defined>
    <meta:user-defined meta:name="OVERHEIDop.GmbID/DC.identifier">gmb-2017-2206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T 5</meta:user-defined>
    <meta:user-defined meta:name="OVERHEIDop.woonplaats">Brunssum</meta:user-defined>
    <meta:user-defined meta:name="OVERHEIDop.straatnaam">Lindeplei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13 328347</meta:user-defined>
    <meta:user-defined meta:name="OVERHEIDop.versieInformatie"/>
  </office:meta>
</office:document-meta>
</file>