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IJsselmeerweg 6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 voor het restaurant PorterHouse te Naarden </text:span>
          </text:p>
            <text:p text:style-name="common-al"/>
            <text:p text:style-name="common-al">De burgemeester heeft aan HCG B.V. op grond van art. 28 van de Algemene Plaatselijke Verordening Gooise Meren een exploitatievergunning verleend voor het restaurant PorterHouse gevestigd aan de IJsselmeerweg 6 te Naarden (verzenddatum 3 februari 2017)</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text:span> 10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206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IJsselmeerweg 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67</meta:user-defined>
    <meta:user-defined meta:name="OVERHEIDop.GmbID/DC.identifier">gmb-2017-220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AA</meta:user-defined>
    <meta:user-defined meta:name="OVERHEIDop.woonplaats">Naarden</meta:user-defined>
    <meta:user-defined meta:name="OVERHEIDop.straatnaam">IJsselme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328 480182</meta:user-defined>
    <meta:user-defined meta:name="OVERHEIDop.versieInformatie"/>
  </office:meta>
</office:document-meta>
</file>