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nollendammerstraat 138 te Wormer/vervang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 op: 28 november 2017</text:p>
            <text:p text:style-name="common-al">Ons kenmerk: WB/2017/0336</text:p>
            <text:p text:style-name="common-al">U kunt de stukken en/of ontwerpbesluiten op afspraak inzien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066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6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6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nollendammerstraat 138 te Wormer/vervang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669</meta:user-defined>
    <meta:user-defined meta:name="OVERHEIDop.GmbID/DC.identifier">gmb-2017-220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BH 138</meta:user-defined>
    <meta:user-defined meta:name="OVERHEIDop.woonplaats">Wormer</meta:user-defined>
    <meta:user-defined meta:name="OVERHEIDop.straatnaam">Knollendammer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955 501361</meta:user-defined>
    <meta:user-defined meta:name="OVERHEIDop.versieInformatie"/>
  </office:meta>
</office:document-meta>
</file>