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vogelstraat 25 in Wormer/vervangen kozijn voor buiten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 op: 28 november 2017</text:p>
            <text:p text:style-name="common-al">Ons kenmerk:WB/2017/0337</text:p>
            <text:p text:style-name="common-al">De stukken en/of ontwerpbesluiten kunt u op afspraak inzi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066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6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6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vogelstraat 25 in Wormer/vervangen kozijn voor buiten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66</meta:user-defined>
    <meta:user-defined meta:name="OVERHEIDop.GmbID/DC.identifier">gmb-2017-220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XA 25</meta:user-defined>
    <meta:user-defined meta:name="OVERHEIDop.woonplaats">Wormer</meta:user-defined>
    <meta:user-defined meta:name="OVERHEIDop.straatnaam">IJsvogel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00 501576</meta:user-defined>
    <meta:user-defined meta:name="OVERHEIDop.versieInformatie"/>
  </office:meta>
</office:document-meta>
</file>