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 Zuiderweg 63 A te Wijdewormer/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 op: 30 november 2017</text:p>
            <text:p text:style-name="common-al">Ons kenmerk: WB/2017/0335</text:p>
            <text:p text:style-name="common-al"> De stukken en/of ontwerpbesluiten kunt u op afspraak inzien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66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 Zuiderweg 63 A te Wijdewormer/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60</meta:user-defined>
    <meta:user-defined meta:name="OVERHEIDop.GmbID/DC.identifier">gmb-2017-220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63a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463 498676</meta:user-defined>
    <meta:user-defined meta:name="OVERHEIDop.versieInformatie"/>
  </office:meta>
</office:document-meta>
</file>