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ordening gunning opdrachten door toekenning van een uitsluitend recht Teyling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collegebesluit nr. 35529 met als onderwerp Verordening gunning opdrachten door toekenning van een uitsluitend recht,</text:p>
            <text:p text:style-name="al">gelet op het bepaalde in <text:a xlink:href="http://wetten.overheid.nl/jci1.3:c:BWBR0005416&amp;titeldeel=III&amp;hoofdstuk=IX&amp;artikel=147&amp;z=2017-07-01&amp;g=2017-07-01" xlink:type="simple">artikel 147 en 149 van de Gemeentewet</text:a>, artikel 18 richtlijn 2004/18EG en artikel 2.24 sub a Aanbestedingswet;</text:p>
          </text:section>
          <text:section text:name="afkondiging_id1-3-2-1-2" text:style-name="afkondiging">
            <text:p text:style-name="afkondiging_top"/>
            <text:p text:style-name="al">besluit: </text:p>
            <text:p text:style-name="al"/>
            <text:p text:style-name="al">De “Verordening gunning opdrachten door toekenning van een uitsluitend recht Teylingen 2017” vast te stellen.</text:p>
            <text:p text:style-name="al"/>
            <text:p text:style-name="al">
            <text:span text:style-name="nadrukvet">Verordening gunning opdrachten door toekenning van een uitsluitend recht Teyl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1</text:p>
            <text:p text:style-name="al">Het college van burgemeester wethouders kunnen een of meer uitsluitende rechten toekennen (ook wel genoemd: alleenrecht of exclusief recht) als bedoeld in <text:a xlink:href="http://wetten.overheid.nl/jci1.3:c:BWBR0032203&amp;z=2016-07-01&amp;g=2016-07-01" xlink:type="simple">artikel 11 richtlijn 2014/24/EG en artikel 2.24 sub a Aanbestedingswet</text:a> aan een met naam genoemde publiekrechtelijke instelling, als bedoeld in artikel 1.1 Aanbestedingswet onder het kopje publiekrechtelijke instelling en artikel 2, lid 1, sub 1 richtlijn 2014/24/EG voor werkzaamheden behorend tot de huishouding van de gemeente.</text:p>
            <text:p text:style-name="al"/>
            <text:p text:style-name="al">1.2</text:p>
            <text:p text:style-name="al">Het college van burgemeester en wethouders maken bekend:</text:p>
            <text:list text:style-name="id1-3-2-2-1-7">
              <text:list-item text:style-override="id1-3-2-2-1-7-1">
                <text:number>-</text:number>
                <text:p text:style-name="al">een aankondiging van het voornemen om een uitsluitend recht toe te kennen aan een met naam genoemde publiekrechtelijke instelling;</text:p>
              </text:list-item>
              <text:list-item text:style-override="id1-3-2-2-1-7-2">
                <text:number>-</text:number>
                <text:p text:style-name="al">een aankondiging van het besluit om tot toekenning van een uitsluitend recht over te gaan in de gemeentelijke advertentie en op de gemeentelijke website en in het Publicatieblad van de Europese Unie.</text:p>
              </text:list-item>
            </text:list>
          </text:section>
          <text:section text:name="artikel_id1-3-2-2-2" text:style-name="artikel">
            <text:p text:style-name="artikel_kop_titel"><text:span text:style-name="artikel_kop_label">Artikel</text:span> <text:span text:style-name="artikel_kop_nr">2.</text:span> </text:p>
            <text:p text:style-name="al">2.1</text:p>
            <text:p text:style-name="al">De verordening treedt in werking op de eerste dag na bekendmaking.</text:p>
            <text:p text:style-name="al"/>
            <text:p text:style-name="al">2.2</text:p>
            <text:p text:style-name="al">De verordening wordt aangehaald als “Verordening gunning opdrachten door toekenning van een uitsluitend recht Teylingen 2017”.</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8 september 2017, </text:span>
          </text:p>
          </text:section>
          <text:section text:name="ondertekening_id1-3-2-3-2">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6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unning opdrachten door toekenning van een uitsluitend recht Teyl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55</meta:user-defined>
    <meta:user-defined meta:name="OVERHEIDop.GmbID/DC.identifier">gmb-2017-220655</meta:user-defined>
    <meta:user-defined meta:name="OVERHEID.TaxonomieBeleidsagenda/OVERHEID.category">Bestuur | Organisatie en beleid</meta:user-defined>
    <meta:user-defined meta:name="OVERHEID.Gemeente/DC.spatial">Teylingen</meta:user-defined>
    <meta:user-defined meta:name="DC.source">artikel 147 van de Gemeentewet;1.0:c:BWBR0005416&amp;artikel=147&amp;g=2017-07-01</meta:user-defined>
    <meta:user-defined meta:name="DCTERMS.alternative">Verordening gunning opdrachten door toekenning van een uitsluitend recht Teylingen 2017</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7-12-14</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4487_1</meta:user-defined>
    <meta:user-defined meta:name="OVERHEIDop.versieInformatie"/>
  </office:meta>
</office:document-meta>
</file>