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afvalstoffen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t op artikel 10:23 van de Wet Milieubeheer;</text:p>
            <text:p text:style-name="al"/>
            <text:p text:style-name="al">Gelezen het voorstel van het college van 24 oktober 2017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afvalstoffenverordening 2016, luidende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a</text:span> </text:p>
            <text:p text:style-name="al">Artikel 11 <text:span text:style-name="nadrukcur">"Voorkomen van diffuse milieuverontreiniging" </text:span>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lb </text:span> </text:p>
            <text:p text:style-name="al">Er wordt een nieuw artikel 11 ingevoegd, luidende:</text:p>
            <text:p text:style-name="al">
            <text:span text:style-name="nadrukvet">
              <text:span text:style-name="nadrukcur">"Achterlaten van zwerfafval</text:span>
            </text:span>
          </text:p>
            <text:list text:style-name="id1-3-2-2-2-4">
              <text:list-item text:style-override="id1-3-2-2-2-4">
                <text:number> 1. </text:number>
                <text:p text:style-name="al">
              <text:span text:style-name="nadrukcur">Het is verboden zwerfafval in de openbare ruimte achter te laten anders dan in de daartoe bestemde (openbare) afvalvoorzieningen.</text:span>
            </text:p>
              </text:list-item>
              <text:list-item text:style-override="id1-3-2-2-2-5">
                <text:number> 2. </text:number>
                <text:p text:style-name="al">
              <text:span text:style-name="nadrukcur">Het is verboden </text:span>om <text:span text:style-name="nadrukcur">andere afvalstoffen dan zwerfafval achter te laten in de voor zwerfafval bestemde (openbare) afvalvoorzieningen. ".</text:span>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lla </text:span> </text:p>
            <text:p text:style-name="al">Artikel 12 <text:span text:style-name="nadrukcur">"Voorkomen van zwerfafval bij ter inzameling gereed staande afvalstoffen" </text:span>komt te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llb </text:span> </text:p>
            <text:p text:style-name="al">Er wordt een nieuw artikel 12 ingevoegd, luidende:</text:p>
            <text:p text:style-name="al">
            <text:span text:style-name="nadrukvet">
              <text:span text:style-name="nadrukcur">"Voorkomen zwerfafval en verbod bijplaatsen</text:span>
            </text:span>
          </text:p>
            <text:list text:style-name="id1-3-2-2-4-4">
              <text:list-item text:style-override="id1-3-2-2-4-4">
                <text:number> 1. </text:number>
                <text:p text:style-name="al">
              <text:span text:style-name="nadrukcur">Het is verboden afvalstoffen of inzamelmiddelen die ter inzameling gereed staan te doorzoeken en te verspreiden.</text:span>
            </text:p>
              </text:list-item>
              <text:list-item text:style-override="id1-3-2-2-4-5">
                <text:number> 2. </text:number>
                <text:p text:style-name="al">
              <text:span text:style-name="nadrukcur">Het is verboden huishoudelijke afvalstoffen anders aan te bieden dan op de op grand van artikel 4 voorgeschreven wijze.".</text:span>
           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lll </text:span> </text:p>
            <text:p text:style-name="al">ln artikel 13, onder e, wordt de zinsnede</text:p>
            <text:p text:style-name="al">
            <text:span text:style-name="nadrukcur">"belast met </text:span>de <text:span text:style-name="nadrukcur">toezicht'</text:span></text:p>
            <text:p text:style-name="al">vervangen door:</text:p>
            <text:p text:style-name="al">
            <text:span text:style-name="nadrukcur">"belast met </text:span>het <text:span text:style-name="nadrukcur">toezicht.</text:span>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lV </text:span> </text:p>
            <text:p text:style-name="al">Artikel 18 <text:span text:style-name="nadrukcur">"Afgifte autowrakken afkomstig uit een huishouden" </text:span>komt te vervall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V </text:span> </text:p>
            <text:p text:style-name="al">ln artikel 19 komt de opsomming van artikelen met een strafbepaling als volgt te luiden:</text:p>
            <text:p text:style-name="al">
            <text:span text:style-name="nadrukcur">"(. </text:span>. <text:span text:style-name="nadrukcur">.)</text:span></text:p>
            <text:p text:style-name="al">
            <text:span text:style-name="nadrukcur">Een gedraging in strijd met de volgende artikelen is een strafbaar feit in de zin van artikel 1</text:span>
          </text:p>
            <text:p text:style-name="al">a, <text:span text:style-name="nadrukcur">onder </text:span>3º, <text:span text:style-name="nadrukcur">Wet op de economische delicten:</text:span></text:p>
            <text:p text:style-name="al">
            <text:span text:style-name="nadrukcur">Artikel Onderwerp</text:span>
          </text:p>
            <text:p text:style-name="al">( ... )</text:p>
            <text:p text:style-name="al">
            <text:span text:style-name="nadrukcur">Artikel 11 Achter/aten van zwerfafval</text:span>
          </text:p>
            <text:p text:style-name="al">
            <text:span text:style-name="nadrukcur">Artikel 12 Voorkomen zwerfafval en verbod bijplaatsen</text:span>
          </text:p>
            <text:p text:style-name="al">( ... )"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Vl </text:span> </text:p>
            <text:p text:style-name="al">ln artikel 20 wordt de zinsnede</text:p>
            <text:p text:style-name="al">
            <text:span text:style-name="nadrukcur">"aangewezen ambtenaren van de afdeling </text:span>Veiligheid, <text:span text:style-name="nadrukcur">Toezicht en Handhaving"</text:span></text:p>
            <text:p text:style-name="al">vervangen door:</text:p>
            <text:p text:style-name="al">
            <text:span text:style-name="nadrukcur">"aangewezen ambtenaren van de afdeling </text:span>Vergunningen, <text:span text:style-name="nadrukcur">Toezicht en Handhaving".</text:span>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Vll </text:span> </text:p>
            <text:p text:style-name="al">lnwerkingtreding</text:p>
            <text:list text:style-name="id1-3-2-2-9-3">
              <text:list-item text:style-override="id1-3-2-2-9-3">
                <text:number> 1. </text:number>
                <text:p text:style-name="al">Deze wijziging reedt in werking op de eerste dag na die waarop zij is bekendgemaakt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30 november 2017.</text:p>
            <text:p text:style-name="al"/>
          </text:section>
          <text:section text:name="ondertekening_id1-3-2-3-2">
            <text:p><text:span text:style-name="functie">J.M. van Bijsterveldt-Vliegenthart ,burgemeester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rs. R.G.R. Jeene CMC ,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6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afvalstoffen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44</meta:user-defined>
    <meta:user-defined meta:name="OVERHEIDop.GmbID/DC.identifier">gmb-2017-220644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DC.source">Wet milieubeheer,art.10:23;</meta:user-defined>
    <meta:user-defined meta:name="OVERHEIDop.referentienummer">3142323</meta:user-defined>
    <meta:user-defined meta:name="DCTERMS.alternative">Afvalstoffenverordening Delft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7-12-14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betreftRegeling">CVDR436738_2</meta:user-defined>
    <meta:user-defined meta:name="OVERHEIDop.versieInformatie"/>
  </office:meta>
</office:document-meta>
</file>