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ijdelijke brug, Galgeriet tegenover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tegenover 4 in Monnickendam voor het realiseren van een tijdelijke brug</text:p>
            <text:p text:style-name="common-al">(ingekomen 15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064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ijdelijke brug, Galgeriet tegenover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640</meta:user-defined>
    <meta:user-defined meta:name="OVERHEIDop.GmbID/DC.identifier">gmb-2017-220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K 4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9 496840</meta:user-defined>
    <meta:user-defined meta:name="OVERHEIDop.versieInformatie"/>
  </office:meta>
</office:document-meta>
</file>