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Kerkburt 60/vervangen kozijnen straa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 december 2017</text:p>
            <text:p text:style-name="common-al">Ons kenmerk: WB/2017/034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063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3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3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Kerkburt 60/vervangen kozijnen straat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639</meta:user-defined>
    <meta:user-defined meta:name="OVERHEIDop.GmbID/DC.identifier">gmb-2017-220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E 60</meta:user-defined>
    <meta:user-defined meta:name="OVERHEIDop.woonplaats">Oostzaan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23 495130</meta:user-defined>
    <meta:user-defined meta:name="OVERHEIDop.versieInformatie"/>
  </office:meta>
</office:document-meta>
</file>