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6 december 2017  de volgende evenementvergunningen verleend: </text:p>
            <text:p text:style-name="common-al"/>
            <text:p text:style-name="common-al">
            <text:span text:style-name="nadrukvet">6 december 2017: Dickens Walk, 17 december 2017</text:span>
          </text:p>
            <text:p text:style-name="common-al">Hoofdstraat 18 (in de oude dierentuin) (121605-2017)</text:p>
            <text:p text:style-name="common-al">
            <text:span text:style-name="nadrukvet">30 november 2017: Glazen Huis, 14 tot en met 17 december 2017</text:span>
          </text:p>
            <text:p text:style-name="common-al">Hoofdstraat 18 (voor de ingang van de oude dierentuin) (90817-2017)</text:p>
            <text:p text:style-name="common-al">
            <text:span text:style-name="nadrukvet">6 december 2017: Kerstmarkt, 16 en 17 december 2017</text:span>
          </text:p>
            <text:p text:style-name="common-al">Hoofdstraat 18 (voor en in de oude dierentuin) (100705-2017)</text:p>
            <text:p text:style-name="common-al">
            <text:span text:style-name="nadrukvet">4 december 2017: Kerstmarkt Treant, 14 en 15 december 2017</text:span>
          </text:p>
            <text:p text:style-name="common-al">Rondweg 97 (achter de Horst) (119144-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text:p>
            <text:p text:style-name="common-al"/>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063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3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3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638</meta:user-defined>
    <meta:user-defined meta:name="OVERHEIDop.GmbID/DC.identifier">gmb-2017-2206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EP 18</meta:user-defined>
    <meta:user-defined meta:name="OVERHEIDop.woonplaats">Emmen</meta:user-defined>
    <meta:user-defined meta:name="OVERHEIDop.straatnaam">Hoofdstraat</meta:user-defined>
    <meta:user-defined meta:name="OVERHEID.PostcodeHuisnummer/OVERHEIDop.postcodeHuisnummer">7825TC</meta:user-defined>
    <meta:user-defined meta:name="OVERHEIDop.straatnaam">Rond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759 534113</meta:user-defined>
    <meta:user-defined meta:name="OVERHEID.EPSG28992/DC.spatial">256772 534110</meta:user-defined>
    <meta:user-defined meta:name="OVERHEID.EPSG28992/DC.spatial">256788 534103</meta:user-defined>
    <meta:user-defined meta:name="OVERHEID.EPSG28992/DC.spatial">260347 534284</meta:user-defined>
    <meta:user-defined meta:name="OVERHEIDop.versieInformatie"/>
  </office:meta>
</office:document-meta>
</file>