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ontheffing kerstboomverbranding aan Evenementen Commissie Winkel op 6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kerstboomverbranding: zaterdag 6  januari 2018 op het land aan de Limmerschouw ter hoogte van nummer 49 B in Winkel. Het verbranden van de kerstbomen start ongeveer om 16:30 uur en zal duren tot 19: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januari 2018.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63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ontheffing kerstboomverbranding aan Evenementen Commissie Winkel op 6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35</meta:user-defined>
    <meta:user-defined meta:name="OVERHEIDop.GmbID/DC.identifier">gmb-2017-220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M 49</meta:user-defined>
    <meta:user-defined meta:name="OVERHEIDop.woonplaats">Winkel</meta:user-defined>
    <meta:user-defined meta:name="OVERHEIDop.straatnaam">Limmerschouw</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683 529731</meta:user-defined>
    <meta:user-defined meta:name="OVERHEIDop.versieInformatie"/>
  </office:meta>
</office:document-meta>
</file>